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1" svg:font-family="Arial" style:font-family-generic="swiss"/>
    <style:font-face style:name="Arial2" svg:font-family="Arial" style:font-adornments="Standard" style:font-family-generic="swiss"/>
    <style:font-face style:name="FreeSans2" svg:font-family="FreeSans" style:font-family-generic="swiss"/>
    <style:font-face style:name="OpenSymbol1" svg:font-family="OpenSymbol, 'Arial Unicode MS'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width="0.106cm" draw:marker-start-width="0.359cm" draw:marker-end="Rounded_20_large_20_Arrow" draw:marker-end-width="0.459cm" draw:fill="none" draw:textarea-vertical-align="bottom" fo:padding-top="0.178cm" fo:padding-bottom="0.178cm" fo:padding-left="0.303cm" fo:padding-right="0.303cm"/>
    </style:style>
    <style:style style:name="gr3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334cm" fo:min-width="2.508cm" fo:padding-top="0.177cm" fo:padding-bottom="0.177cm" fo:padding-left="0.302cm" fo:padding-right="0.30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184cm"/>
    </style:style>
    <style:style style:name="gr5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758cm" fo:min-width="3.216cm" fo:padding-top="0.177cm" fo:padding-bottom="0.177cm" fo:padding-left="0.302cm" fo:padding-right="0.30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gr7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5.631cm" fo:min-width="12.77cm" fo:padding-top="0.177cm" fo:padding-bottom="0.177cm" fo:padding-left="0.302cm" fo:padding-right="0.302cm"/>
    </style:style>
    <style:style style:name="gr8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5.631cm" fo:min-width="12.77cm" fo:padding-top="0.177cm" fo:padding-bottom="0.177cm" fo:padding-left="0.302cm" fo:padding-right="0.302cm"/>
    </style:style>
    <style:style style:name="gr9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192cm" fo:min-width="2.084cm" fo:padding-top="0.177cm" fo:padding-bottom="0.177cm" fo:padding-left="0.302cm" fo:padding-right="0.302cm"/>
    </style:style>
    <style:style style:name="gr10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768cm" fo:min-width="3.356cm" fo:padding-top="0.177cm" fo:padding-bottom="0.177cm" fo:padding-left="0.302cm" fo:padding-right="0.30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282cm"/>
    </style:style>
    <style:style style:name="gr12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456cm" fo:min-width="2.932cm" fo:padding-top="0.177cm" fo:padding-bottom="0.177cm" fo:padding-left="0.302cm" fo:padding-right="0.302cm"/>
    </style:style>
    <style:style style:name="gr13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91cm" fo:min-width="2.366cm" fo:padding-top="0.177cm" fo:padding-bottom="0.177cm" fo:padding-left="0.302cm" fo:padding-right="0.30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15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5.957cm" fo:min-width="10.295cm" fo:padding-top="0.177cm" fo:padding-bottom="0.177cm" fo:padding-left="0.302cm" fo:padding-right="0.302cm"/>
    </style:style>
    <style:style style:name="gr16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434cm" fo:min-width="1.544cm" fo:padding-top="0.177cm" fo:padding-bottom="0.177cm" fo:padding-left="0.302cm" fo:padding-right="0.302cm"/>
    </style:style>
    <style:style style:name="gr17" style:family="graphic" style:parent-style-name="objectwithoutfill">
      <style:graphic-properties svg:stroke-width="0.106cm" draw:marker-start-width="0.359cm" draw:marker-end="Rounded_20_large_20_Arrow" draw:marker-end-width="0.459cm" draw:fill="none" draw:textarea-vertical-align="bottom" fo:padding-top="0.178cm" fo:padding-bottom="0.178cm" fo:padding-left="0.303cm" fo:padding-right="0.303cm"/>
    </style:style>
    <style:style style:name="gr18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482cm" fo:min-width="1.429cm" fo:padding-top="0.177cm" fo:padding-bottom="0.177cm" fo:padding-left="0.302cm" fo:padding-right="0.302cm"/>
    </style:style>
    <style:style style:name="gr19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1.062cm" fo:min-width="11.361cm" fo:padding-top="0.177cm" fo:padding-bottom="0.177cm" fo:padding-left="0.302cm" fo:padding-right="0.302cm"/>
    </style:style>
    <style:style style:name="gr20" style:family="graphic" style:parent-style-name="objectwithoutfill">
      <style:graphic-properties svg:stroke-width="0.106cm" draw:marker-start-width="0.359cm" draw:marker-end="" draw:marker-end-width="0.459cm" draw:fill="none" draw:textarea-vertical-align="bottom" fo:padding-top="0.178cm" fo:padding-bottom="0.178cm" fo:padding-left="0.303cm" fo:padding-right="0.303cm"/>
    </style:style>
    <style:style style:name="gr21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295cm" fo:min-width="3.78cm" fo:padding-top="0.177cm" fo:padding-bottom="0.177cm" fo:padding-left="0.302cm" fo:padding-right="0.302cm"/>
    </style:style>
    <style:style style:name="gr22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66cm" fo:min-width="2.45cm" fo:padding-top="0.177cm" fo:padding-bottom="0.177cm" fo:padding-left="0.302cm" fo:padding-right="0.302cm"/>
    </style:style>
    <style:style style:name="gr23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482cm" fo:min-width="2.672cm" fo:padding-top="0.177cm" fo:padding-bottom="0.177cm" fo:padding-left="0.302cm" fo:padding-right="0.302cm"/>
    </style:style>
    <style:style style:name="gr24" style:family="graphic" style:parent-style-name="standard">
      <style:graphic-properties draw:stroke="none" draw:fill="none" fo:min-height="2.187cm"/>
    </style:style>
    <style:style style:name="gr25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981cm" fo:min-width="2.597cm" fo:padding-top="0.177cm" fo:padding-bottom="0.177cm" fo:padding-left="0.302cm" fo:padding-right="0.302cm"/>
    </style:style>
    <style:style style:name="gr26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892cm" fo:min-width="2.508cm" fo:padding-top="0.177cm" fo:padding-bottom="0.177cm" fo:padding-left="0.302cm" fo:padding-right="0.302cm"/>
    </style:style>
    <style:style style:name="gr27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7.402cm" fo:min-width="12.226cm" fo:padding-top="0.177cm" fo:padding-bottom="0.177cm" fo:padding-left="0.302cm" fo:padding-right="0.302cm"/>
    </style:style>
    <style:style style:name="gr28" style:family="graphic" style:parent-style-name="standard">
      <style:graphic-properties draw:stroke="solid" svg:stroke-width="0.1cm" svg:stroke-color="#000000" draw:marker-start-width="0.35cm" draw:marker-end-width="0.35cm" draw:fill="solid" draw:fill-color="#eeeeee" draw:textarea-horizontal-align="justify" draw:textarea-vertical-align="middle" draw:auto-grow-height="false" fo:min-height="1.65cm" fo:min-width="3.171cm" fo:padding-top="0.175cm" fo:padding-bottom="0.175cm" fo:padding-left="0.3cm" fo:padding-right="0.3cm"/>
    </style:style>
    <style:style style:name="gr29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486cm" fo:min-width="2.366cm" fo:padding-top="0.177cm" fo:padding-bottom="0.177cm" fo:padding-left="0.302cm" fo:padding-right="0.302cm"/>
    </style:style>
    <style:style style:name="gr3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106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4.425cm"/>
    </style:style>
    <style:style style:name="gr32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288cm" fo:min-width="2.508cm" fo:padding-top="0.177cm" fo:padding-bottom="0.177cm" fo:padding-left="0.302cm" fo:padding-right="0.302cm"/>
    </style:style>
    <style:style style:name="gr33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616cm" fo:min-width="3.021cm" fo:padding-top="0.177cm" fo:padding-bottom="0.177cm" fo:padding-left="0.302cm" fo:padding-right="0.302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35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476cm" fo:min-width="3.216cm" fo:padding-top="0.177cm" fo:padding-bottom="0.177cm" fo:padding-left="0.302cm" fo:padding-right="0.302cm"/>
    </style:style>
    <style:style style:name="gr36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192cm" fo:min-width="2.65cm" fo:padding-top="0.177cm" fo:padding-bottom="0.177cm" fo:padding-left="0.302cm" fo:padding-right="0.302cm"/>
    </style:style>
    <style:style style:name="gr37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334cm" fo:min-width="4.418cm" fo:padding-top="0.177cm" fo:padding-bottom="0.177cm" fo:padding-left="0.302cm" fo:padding-right="0.302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273cm"/>
    </style:style>
    <style:style style:name="gr39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4.113cm" fo:min-width="10.155cm" fo:padding-top="0.177cm" fo:padding-bottom="0.177cm" fo:padding-left="0.302cm" fo:padding-right="0.302cm"/>
    </style:style>
    <style:style style:name="gr40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014cm" fo:min-width="2.201cm" fo:padding-top="0.177cm" fo:padding-bottom="0.177cm" fo:padding-left="0.302cm" fo:padding-right="0.302cm"/>
    </style:style>
    <style:style style:name="gr41" style:family="graphic" style:parent-style-name="standard">
      <style:graphic-properties draw:stroke="none" draw:fill="none" fo:min-height="1.894cm"/>
    </style:style>
    <style:style style:name="gr42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838cm" fo:min-width="2.366cm" fo:padding-top="0.177cm" fo:padding-bottom="0.177cm" fo:padding-left="0.302cm" fo:padding-right="0.302cm"/>
    </style:style>
    <style:style style:name="gr43" style:family="graphic" style:parent-style-name="standard">
      <style:graphic-properties draw:stroke="none" draw:fill="none" fo:min-height="2.605cm"/>
    </style:style>
    <style:style style:name="gr44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192cm" fo:min-width="2.366cm" fo:padding-top="0.177cm" fo:padding-bottom="0.177cm" fo:padding-left="0.302cm" fo:padding-right="0.302cm"/>
    </style:style>
    <style:style style:name="gr45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3.324cm" fo:min-width="3.922cm" fo:padding-top="0.177cm" fo:padding-bottom="0.177cm" fo:padding-left="0.302cm" fo:padding-right="0.302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1.133cm"/>
    </style:style>
    <style:style style:name="gr47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5.631cm" fo:min-width="11.684cm" fo:padding-top="0.177cm" fo:padding-bottom="0.177cm" fo:padding-left="0.302cm" fo:padding-right="0.302cm"/>
    </style:style>
    <style:style style:name="gr48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768cm" fo:min-width="1.66cm" fo:padding-top="0.177cm" fo:padding-bottom="0.177cm" fo:padding-left="0.302cm" fo:padding-right="0.302cm"/>
    </style:style>
    <style:style style:name="gr49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476cm" fo:min-width="3.074cm" fo:padding-top="0.177cm" fo:padding-bottom="0.177cm" fo:padding-left="0.302cm" fo:padding-right="0.302cm"/>
    </style:style>
    <style:style style:name="gr50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174cm" fo:min-width="2.296cm" fo:padding-top="0.177cm" fo:padding-bottom="0.177cm" fo:padding-left="0.302cm" fo:padding-right="0.302cm"/>
    </style:style>
    <style:style style:name="gr51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9cm" fo:min-width="4.63cm" fo:padding-top="0.177cm" fo:padding-bottom="0.177cm" fo:padding-left="0.302cm" fo:padding-right="0.302cm"/>
    </style:style>
    <style:style style:name="gr52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7.058cm" fo:min-width="16.25cm" fo:padding-top="0.177cm" fo:padding-bottom="0.177cm" fo:padding-left="0.302cm" fo:padding-right="0.302cm"/>
    </style:style>
    <style:style style:name="gr53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815cm" fo:min-width="2.932cm" fo:padding-top="0.177cm" fo:padding-bottom="0.177cm" fo:padding-left="0.302cm" fo:padding-right="0.302cm"/>
    </style:style>
    <style:style style:name="gr54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768cm" fo:min-width="3.216cm" fo:padding-top="0.177cm" fo:padding-bottom="0.177cm" fo:padding-left="0.302cm" fo:padding-right="0.302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1.398cm"/>
    </style:style>
    <style:style style:name="gr56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486cm" fo:min-width="1.714cm" fo:padding-top="0.177cm" fo:padding-bottom="0.177cm" fo:padding-left="0.302cm" fo:padding-right="0.302cm"/>
    </style:style>
    <style:style style:name="gr57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91cm" fo:min-width="4.385cm" fo:padding-top="0.177cm" fo:padding-bottom="0.177cm" fo:padding-left="0.302cm" fo:padding-right="0.302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1.439cm"/>
    </style:style>
    <style:style style:name="gr59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14cm" fo:min-width="1.8cm" fo:padding-top="0.177cm" fo:padding-bottom="0.177cm" fo:padding-left="0.302cm" fo:padding-right="0.302cm"/>
    </style:style>
    <style:style style:name="gr60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486cm" fo:min-width="1.73cm" fo:padding-top="0.177cm" fo:padding-bottom="0.177cm" fo:padding-left="0.302cm" fo:padding-right="0.302cm"/>
    </style:style>
    <style:style style:name="gr61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4.668cm" fo:min-width="13.066cm" fo:padding-top="0.177cm" fo:padding-bottom="0.177cm" fo:padding-left="0.302cm" fo:padding-right="0.302cm"/>
    </style:style>
    <style:style style:name="gr62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292cm" fo:min-width="1.353cm" fo:padding-top="0.177cm" fo:padding-bottom="0.177cm" fo:padding-left="0.302cm" fo:padding-right="0.302cm"/>
    </style:style>
    <style:style style:name="gr63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556cm" fo:min-width="2.226cm" fo:padding-top="0.177cm" fo:padding-bottom="0.177cm" fo:padding-left="0.302cm" fo:padding-right="0.302cm"/>
    </style:style>
    <style:style style:name="gr64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404cm" fo:min-width="3.144cm" fo:padding-top="0.177cm" fo:padding-bottom="0.177cm" fo:padding-left="0.302cm" fo:padding-right="0.302cm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1.174cm"/>
    </style:style>
    <style:style style:name="gr66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202cm" fo:min-width="2.226cm" fo:padding-top="0.177cm" fo:padding-bottom="0.177cm" fo:padding-left="0.302cm" fo:padding-right="0.302cm"/>
    </style:style>
    <style:style style:name="gr67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06cm" fo:min-width="2.65cm" fo:padding-top="0.177cm" fo:padding-bottom="0.177cm" fo:padding-left="0.302cm" fo:padding-right="0.302cm"/>
    </style:style>
    <style:style style:name="gr6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106cm"/>
    </style:style>
    <style:style style:name="gr69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91cm" fo:min-width="1.942cm" fo:padding-top="0.177cm" fo:padding-bottom="0.177cm" fo:padding-left="0.302cm" fo:padding-right="0.302cm"/>
    </style:style>
    <style:style style:name="gr70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404cm" fo:min-width="2.79cm" fo:padding-top="0.177cm" fo:padding-bottom="0.177cm" fo:padding-left="0.302cm" fo:padding-right="0.302cm"/>
    </style:style>
    <style:style style:name="gr71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4.873cm" fo:min-width="10.276cm" fo:padding-top="0.177cm" fo:padding-bottom="0.177cm" fo:padding-left="0.302cm" fo:padding-right="0.302cm"/>
    </style:style>
    <style:style style:name="gr72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316cm" fo:min-width="1.327cm" fo:padding-top="0.177cm" fo:padding-bottom="0.177cm" fo:padding-left="0.302cm" fo:padding-right="0.302cm"/>
    </style:style>
    <style:style style:name="gr73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228cm" fo:min-width="1.916cm" fo:padding-top="0.177cm" fo:padding-bottom="0.177cm" fo:padding-left="0.302cm" fo:padding-right="0.302cm"/>
    </style:style>
    <style:style style:name="gr74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06cm" fo:min-width="2.2cm" fo:padding-top="0.177cm" fo:padding-bottom="0.177cm" fo:padding-left="0.302cm" fo:padding-right="0.302cm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76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4.518cm" fo:min-width="9.715cm" fo:padding-top="0.177cm" fo:padding-bottom="0.177cm" fo:padding-left="0.302cm" fo:padding-right="0.302cm"/>
    </style:style>
    <style:style style:name="gr77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376cm" fo:min-width="1.372cm" fo:padding-top="0.177cm" fo:padding-bottom="0.177cm" fo:padding-left="0.302cm" fo:padding-right="0.302cm"/>
    </style:style>
    <style:style style:name="gr78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36cm" fo:min-width="2.988cm" fo:padding-top="0.177cm" fo:padding-bottom="0.177cm" fo:padding-left="0.302cm" fo:padding-right="0.302cm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1.233cm"/>
    </style:style>
    <style:style style:name="gr80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05cm" fo:min-width="1.8cm" fo:padding-top="0.177cm" fo:padding-bottom="0.177cm" fo:padding-left="0.302cm" fo:padding-right="0.302cm"/>
    </style:style>
    <style:style style:name="gr81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5.147cm" fo:min-width="10.867cm" fo:padding-top="0.177cm" fo:padding-bottom="0.177cm" fo:padding-left="0.302cm" fo:padding-right="0.302cm"/>
    </style:style>
    <style:style style:name="gr82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39cm" fo:min-width="1.336cm" fo:padding-top="0.177cm" fo:padding-bottom="0.177cm" fo:padding-left="0.302cm" fo:padding-right="0.302cm"/>
    </style:style>
    <style:style style:name="gr83" style:family="graphic" style:parent-style-name="objectwithoutfill">
      <style:graphic-properties svg:stroke-width="0.106cm" draw:marker-start-width="0.359cm" draw:marker-end="Rounded_20_large_20_Arrow" draw:marker-end-width="0.459cm" draw:fill="none" draw:textarea-vertical-align="middle" fo:padding-top="0.178cm" fo:padding-bottom="0.178cm" fo:padding-left="0.303cm" fo:padding-right="0.303cm"/>
    </style:style>
    <style:style style:name="gr84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486cm" fo:min-width="2.008cm" fo:padding-top="0.177cm" fo:padding-bottom="0.177cm" fo:padding-left="0.302cm" fo:padding-right="0.302cm"/>
    </style:style>
    <style:style style:name="gr85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4.928cm" fo:min-width="8.572cm" fo:padding-top="0.177cm" fo:padding-bottom="0.177cm" fo:padding-left="0.302cm" fo:padding-right="0.302cm"/>
    </style:style>
    <style:style style:name="gr86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556cm" fo:min-width="2.241cm" fo:padding-top="0.177cm" fo:padding-bottom="0.177cm" fo:padding-left="0.302cm" fo:padding-right="0.302cm"/>
    </style:style>
    <style:style style:name="gr87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0.95cm" fo:min-width="1.738cm" fo:padding-top="0.177cm" fo:padding-bottom="0.177cm" fo:padding-left="0.302cm" fo:padding-right="0.302cm"/>
    </style:style>
    <style:style style:name="gr88" style:family="graphic" style:parent-style-name="objectwithoutfill">
      <style:graphic-properties svg:stroke-width="0.106cm" draw:marker-start-width="0.359cm" draw:marker-end="Rounded_20_large_20_Arrow" draw:marker-end-width="0.459cm" draw:fill="none" draw:textarea-vertical-align="middle" fo:padding-top="0.178cm" fo:padding-bottom="0.178cm" fo:padding-left="0.303cm" fo:padding-right="0.303cm"/>
    </style:style>
    <style:style style:name="gr89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486cm" fo:min-width="1.236cm" fo:padding-top="0.177cm" fo:padding-bottom="0.177cm" fo:padding-left="0.302cm" fo:padding-right="0.302cm"/>
    </style:style>
    <style:style style:name="gr90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4.372cm" fo:min-width="7.952cm" fo:padding-top="0.177cm" fo:padding-bottom="0.177cm" fo:padding-left="0.302cm" fo:padding-right="0.302cm"/>
    </style:style>
    <style:style style:name="gr91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31cm" fo:min-width="1.211cm" fo:padding-top="0.177cm" fo:padding-bottom="0.177cm" fo:padding-left="0.302cm" fo:padding-right="0.302cm"/>
    </style:style>
    <style:style style:name="gr92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698cm" fo:min-width="1.779cm" fo:padding-top="0.177cm" fo:padding-bottom="0.177cm" fo:padding-left="0.302cm" fo:padding-right="0.302cm"/>
    </style:style>
    <style:style style:name="gr93" style:family="graphic" style:parent-style-name="standard">
      <style:graphic-properties draw:stroke="none" svg:stroke-color="#000000" draw:fill="none" draw:fill-color="#ffffff" draw:auto-grow-height="true" draw:auto-grow-width="false" fo:max-height="0cm" fo:min-height="1.296cm"/>
    </style:style>
    <style:style style:name="gr94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6.175cm" fo:min-width="14.931cm" fo:padding-top="0.177cm" fo:padding-bottom="0.177cm" fo:padding-left="0.302cm" fo:padding-right="0.302cm"/>
    </style:style>
    <style:style style:name="gr95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05cm" fo:min-width="2.226cm" fo:padding-top="0.177cm" fo:padding-bottom="0.177cm" fo:padding-left="0.302cm" fo:padding-right="0.302cm"/>
    </style:style>
    <style:style style:name="gr96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616cm" fo:min-width="4.77cm" fo:padding-top="0.177cm" fo:padding-bottom="0.177cm" fo:padding-left="0.302cm" fo:padding-right="0.302cm"/>
    </style:style>
    <style:style style:name="gr97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556cm" fo:min-width="2.932cm" fo:padding-top="0.177cm" fo:padding-bottom="0.177cm" fo:padding-left="0.302cm" fo:padding-right="0.302cm"/>
    </style:style>
    <style:style style:name="gr98" style:family="graphic" style:parent-style-name="standard">
      <style:graphic-properties draw:stroke="none" svg:stroke-color="#000000" draw:fill="none" draw:fill-color="#ffffff" draw:auto-grow-height="true" draw:auto-grow-width="false" fo:max-height="0cm" fo:min-height="1.128cm"/>
    </style:style>
    <style:style style:name="gr9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106cm"/>
    </style:style>
    <style:style style:name="gr100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828cm" fo:min-width="3.356cm" fo:padding-top="0.177cm" fo:padding-bottom="0.177cm" fo:padding-left="0.302cm" fo:padding-right="0.302cm"/>
    </style:style>
    <style:style style:name="gr101" style:family="graphic" style:parent-style-name="standard">
      <style:graphic-properties draw:stroke="none" svg:stroke-color="#000000" draw:fill="none" draw:fill-color="#ffffff" draw:auto-grow-height="true" draw:auto-grow-width="false" fo:max-height="0cm" fo:min-height="1.585cm"/>
    </style:style>
    <style:style style:name="gr102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5.917cm" fo:min-width="8.558cm" fo:padding-top="0.177cm" fo:padding-bottom="0.177cm" fo:padding-left="0.302cm" fo:padding-right="0.302cm"/>
    </style:style>
    <style:style style:name="gr103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42cm" fo:min-width="1.583cm" fo:padding-top="0.177cm" fo:padding-bottom="0.177cm" fo:padding-left="0.302cm" fo:padding-right="0.302cm"/>
    </style:style>
    <style:style style:name="gr104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504cm" fo:min-width="2.313cm" fo:padding-top="0.177cm" fo:padding-bottom="0.177cm" fo:padding-left="0.302cm" fo:padding-right="0.302cm"/>
    </style:style>
    <style:style style:name="gr105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8.911cm" fo:min-width="11.184cm" fo:padding-top="0.177cm" fo:padding-bottom="0.177cm" fo:padding-left="0.302cm" fo:padding-right="0.302cm"/>
    </style:style>
    <style:style style:name="gr106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871cm" fo:min-width="2.79cm" fo:padding-top="0.177cm" fo:padding-bottom="0.177cm" fo:padding-left="0.302cm" fo:padding-right="0.302cm"/>
    </style:style>
    <style:style style:name="gr107" style:family="graphic" style:parent-style-name="standard">
      <style:graphic-properties draw:stroke="none" svg:stroke-color="#000000" draw:fill="none" draw:fill-color="#ffffff" draw:auto-grow-height="true" draw:auto-grow-width="false" fo:max-height="0cm" fo:min-height="1.052cm"/>
    </style:style>
    <style:style style:name="gr108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0.837cm" fo:min-width="1.891cm" fo:padding-top="0.177cm" fo:padding-bottom="0.177cm" fo:padding-left="0.302cm" fo:padding-right="0.302cm"/>
    </style:style>
    <style:style style:name="gr109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675cm" fo:min-width="2.366cm" fo:padding-top="0.177cm" fo:padding-bottom="0.177cm" fo:padding-left="0.302cm" fo:padding-right="0.302cm"/>
    </style:style>
    <style:style style:name="gr110" style:family="graphic" style:parent-style-name="standard">
      <style:graphic-properties draw:stroke="none" svg:stroke-color="#000000" draw:fill="none" draw:fill-color="#ffffff" draw:auto-grow-height="true" draw:auto-grow-width="false" fo:max-height="0cm" fo:min-height="1.662cm"/>
    </style:style>
    <style:style style:name="gr111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5.745cm" fo:min-width="8.374cm" fo:padding-top="0.177cm" fo:padding-bottom="0.177cm" fo:padding-left="0.302cm" fo:padding-right="0.302cm"/>
    </style:style>
    <style:style style:name="gr112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319cm" fo:min-width="1.543cm" fo:padding-top="0.177cm" fo:padding-bottom="0.177cm" fo:padding-left="0.302cm" fo:padding-right="0.302cm"/>
    </style:style>
    <style:style style:name="gr113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768cm" fo:min-width="2.868cm" fo:padding-top="0.177cm" fo:padding-bottom="0.177cm" fo:padding-left="0.302cm" fo:padding-right="0.302cm"/>
    </style:style>
    <style:style style:name="gr114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0.911cm" fo:min-width="9.928cm" fo:padding-top="0.177cm" fo:padding-bottom="0.177cm" fo:padding-left="0.302cm" fo:padding-right="0.302cm"/>
    </style:style>
    <style:style style:name="gr115" style:family="graphic" style:parent-style-name="standard">
      <style:graphic-properties draw:stroke="none" svg:stroke-color="#000000" draw:fill="none" draw:fill-color="#ffffff" draw:auto-grow-height="true" draw:auto-grow-width="false" fo:max-height="0cm" fo:min-height="1.164cm"/>
    </style:style>
    <style:style style:name="gr116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817cm" fo:min-width="1.942cm" fo:padding-top="0.177cm" fo:padding-bottom="0.177cm" fo:padding-left="0.302cm" fo:padding-right="0.302cm"/>
    </style:style>
    <style:style style:name="gr117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817cm" fo:min-width="2.65cm" fo:padding-top="0.177cm" fo:padding-bottom="0.177cm" fo:padding-left="0.302cm" fo:padding-right="0.302cm"/>
    </style:style>
    <style:style style:name="gr11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6cm"/>
    </style:style>
    <style:style style:name="gr119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032cm" fo:min-width="2.508cm" fo:padding-top="0.177cm" fo:padding-bottom="0.177cm" fo:padding-left="0.302cm" fo:padding-right="0.302cm"/>
    </style:style>
    <style:style style:name="gr120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5.911cm" fo:min-width="8.354cm" fo:padding-top="0.177cm" fo:padding-bottom="0.177cm" fo:padding-left="0.302cm" fo:padding-right="0.302cm"/>
    </style:style>
    <style:style style:name="gr121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626cm" fo:min-width="1.365cm" fo:padding-top="0.177cm" fo:padding-bottom="0.177cm" fo:padding-left="0.302cm" fo:padding-right="0.302cm"/>
    </style:style>
    <style:style style:name="gr122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0.836cm" fo:min-width="2.253cm" fo:padding-top="0.177cm" fo:padding-bottom="0.177cm" fo:padding-left="0.302cm" fo:padding-right="0.302cm"/>
    </style:style>
    <style:style style:name="gr123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337cm" fo:min-width="1.074cm" fo:padding-top="0.177cm" fo:padding-bottom="0.177cm" fo:padding-left="0.302cm" fo:padding-right="0.302cm"/>
    </style:style>
    <style:style style:name="gr124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0.214cm" fo:min-width="10.47cm" fo:padding-top="0.177cm" fo:padding-bottom="0.177cm" fo:padding-left="0.302cm" fo:padding-right="0.302cm"/>
    </style:style>
    <style:style style:name="gr125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013cm" fo:min-width="2.79cm" fo:padding-top="0.177cm" fo:padding-bottom="0.177cm" fo:padding-left="0.302cm" fo:padding-right="0.302cm"/>
    </style:style>
    <style:style style:name="gr126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013cm" fo:min-width="3.64cm" fo:padding-top="0.177cm" fo:padding-bottom="0.177cm" fo:padding-left="0.302cm" fo:padding-right="0.302cm"/>
    </style:style>
    <style:style style:name="gr127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128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58cm" fo:min-width="1.518cm" fo:padding-top="0.177cm" fo:padding-bottom="0.177cm" fo:padding-left="0.302cm" fo:padding-right="0.302cm"/>
    </style:style>
    <style:style style:name="gr129" style:family="graphic" style:parent-style-name="standard">
      <style:graphic-properties draw:stroke="none" svg:stroke-color="#000000" draw:fill="none" draw:fill-color="#ffffff" draw:auto-grow-height="true" draw:auto-grow-width="false" fo:max-height="0cm" fo:min-height="1.212cm"/>
    </style:style>
    <style:style style:name="gr130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5.757cm" fo:min-width="8.136cm" fo:padding-top="0.177cm" fo:padding-bottom="0.177cm" fo:padding-left="0.302cm" fo:padding-right="0.302cm"/>
    </style:style>
    <style:style style:name="gr131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603cm" fo:min-width="1.343cm" fo:padding-top="0.177cm" fo:padding-bottom="0.177cm" fo:padding-left="0.302cm" fo:padding-right="0.302cm"/>
    </style:style>
    <style:style style:name="gr132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0.893cm" fo:min-width="0.96cm" fo:padding-top="0.177cm" fo:padding-bottom="0.177cm" fo:padding-left="0.302cm" fo:padding-right="0.302cm"/>
    </style:style>
    <style:style style:name="gr133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384cm" fo:min-width="1.164cm" fo:padding-top="0.177cm" fo:padding-bottom="0.177cm" fo:padding-left="0.302cm" fo:padding-right="0.302cm"/>
    </style:style>
    <style:style style:name="gr134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9.65cm" fo:min-width="11.034cm" fo:padding-top="0.177cm" fo:padding-bottom="0.177cm" fo:padding-left="0.302cm" fo:padding-right="0.302cm"/>
    </style:style>
    <style:style style:name="gr135" style:family="graphic" style:parent-style-name="standard">
      <style:graphic-properties draw:stroke="none" svg:stroke-color="#000000" draw:fill="none" draw:fill-color="#ffffff" draw:auto-grow-height="true" draw:auto-grow-width="false" fo:max-height="0cm" fo:min-height="1.098cm"/>
    </style:style>
    <style:style style:name="gr136" style:family="graphic" style:parent-style-name="standard">
      <style:graphic-properties draw:stroke="none" svg:stroke-color="#000000" draw:fill="none" draw:fill-color="#ffffff" draw:auto-grow-height="true" draw:auto-grow-width="false" fo:max-height="0cm" fo:min-height="1.135cm"/>
    </style:style>
    <style:style style:name="gr137" style:family="graphic" style:parent-style-name="standard">
      <style:graphic-properties draw:stroke="none" svg:stroke-color="#000000" draw:fill="none" draw:fill-color="#ffffff" draw:auto-grow-height="true" draw:auto-grow-width="false" fo:max-height="0cm" fo:min-height="1.016cm"/>
    </style:style>
    <style:style style:name="gr138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192cm" fo:min-width="2.932cm" fo:padding-top="0.177cm" fo:padding-bottom="0.177cm" fo:padding-left="0.302cm" fo:padding-right="0.302cm"/>
    </style:style>
    <style:style style:name="gr139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top" draw:auto-grow-height="false" fo:min-height="6.29cm" fo:min-width="8.955cm" fo:padding-top="0.177cm" fo:padding-bottom="0.177cm" fo:padding-left="0.302cm" fo:padding-right="0.302cm"/>
    </style:style>
    <style:style style:name="gr140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218cm" fo:min-width="1.2cm" fo:padding-top="0.177cm" fo:padding-bottom="0.177cm" fo:padding-left="0.302cm" fo:padding-right="0.302cm"/>
    </style:style>
    <style:style style:name="gr141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228cm" fo:min-width="2.453cm" fo:padding-top="0.177cm" fo:padding-bottom="0.177cm" fo:padding-left="0.302cm" fo:padding-right="0.302cm"/>
    </style:style>
    <style:style style:name="gr142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47cm" fo:min-width="1.603cm" fo:padding-top="0.177cm" fo:padding-bottom="0.177cm" fo:padding-left="0.302cm" fo:padding-right="0.302cm"/>
    </style:style>
    <style:style style:name="gr14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44" style:family="graphic" style:parent-style-name="standard">
      <style:graphic-properties draw:stroke="none" svg:stroke-color="#000000" draw:fill="none" draw:fill-color="#ffffff" draw:auto-grow-height="true" draw:auto-grow-width="false" fo:max-height="0cm" fo:min-height="0.739cm"/>
    </style:style>
    <style:style style:name="gr145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9.334cm" fo:min-width="11.418cm" fo:padding-top="0.177cm" fo:padding-bottom="0.177cm" fo:padding-left="0.302cm" fo:padding-right="0.302cm"/>
    </style:style>
    <style:style style:name="gr146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295cm" fo:min-width="2.65cm" fo:padding-top="0.177cm" fo:padding-bottom="0.177cm" fo:padding-left="0.302cm" fo:padding-right="0.302cm"/>
    </style:style>
    <style:style style:name="gr14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106cm"/>
    </style:style>
    <style:style style:name="gr148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5.697cm" fo:min-width="8.818cm" fo:padding-top="0.177cm" fo:padding-bottom="0.177cm" fo:padding-left="0.302cm" fo:padding-right="0.302cm"/>
    </style:style>
    <style:style style:name="gr149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202cm" fo:min-width="1.194cm" fo:padding-top="0.177cm" fo:padding-bottom="0.177cm" fo:padding-left="0.302cm" fo:padding-right="0.302cm"/>
    </style:style>
    <style:style style:name="gr150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06cm" fo:min-width="1.8cm" fo:padding-top="0.177cm" fo:padding-bottom="0.177cm" fo:padding-left="0.302cm" fo:padding-right="0.302cm"/>
    </style:style>
    <style:style style:name="gr151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06cm" fo:min-width="1.518cm" fo:padding-top="0.177cm" fo:padding-bottom="0.177cm" fo:padding-left="0.302cm" fo:padding-right="0.302cm"/>
    </style:style>
    <style:style style:name="gr152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4.107cm" fo:min-width="7.091cm" fo:padding-top="0.177cm" fo:padding-bottom="0.177cm" fo:padding-left="0.302cm" fo:padding-right="0.302cm"/>
    </style:style>
    <style:style style:name="gr153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535cm" fo:min-width="1.405cm" fo:padding-top="0.177cm" fo:padding-bottom="0.177cm" fo:padding-left="0.302cm" fo:padding-right="0.302cm"/>
    </style:style>
    <style:style style:name="gr154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022cm" fo:min-width="1.867cm" fo:padding-top="0.177cm" fo:padding-bottom="0.177cm" fo:padding-left="0.302cm" fo:padding-right="0.302cm"/>
    </style:style>
    <style:style style:name="gr155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026cm" fo:min-width="4.427cm" fo:padding-top="0.177cm" fo:padding-bottom="0.177cm" fo:padding-left="0.302cm" fo:padding-right="0.302cm"/>
    </style:style>
    <style:style style:name="gr156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9.061cm" fo:min-width="8.306cm" fo:padding-top="0.177cm" fo:padding-bottom="0.177cm" fo:padding-left="0.302cm" fo:padding-right="0.302cm"/>
    </style:style>
    <style:style style:name="gr157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3.437cm" fo:min-width="7.3cm" fo:padding-top="0.177cm" fo:padding-bottom="0.177cm" fo:padding-left="0.302cm" fo:padding-right="0.302cm"/>
    </style:style>
    <style:style style:name="gr158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21cm" fo:min-width="1.332cm" fo:padding-top="0.177cm" fo:padding-bottom="0.177cm" fo:padding-left="0.302cm" fo:padding-right="0.302cm"/>
    </style:style>
    <style:style style:name="gr159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64cm" fo:min-width="2.075cm" fo:padding-top="0.177cm" fo:padding-bottom="0.177cm" fo:padding-left="0.302cm" fo:padding-right="0.302cm"/>
    </style:style>
    <style:style style:name="gr160" style:family="graphic" style:parent-style-name="standard">
      <style:graphic-properties draw:stroke="none" svg:stroke-color="#000000" draw:fill="none" draw:fill-color="#ffffff" draw:auto-grow-height="true" draw:auto-grow-width="false" fo:max-height="0cm" fo:min-height="1.345cm"/>
    </style:style>
    <style:style style:name="gr161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9.771cm" fo:min-width="16.167cm" fo:padding-top="0.177cm" fo:padding-bottom="0.177cm" fo:padding-left="0.302cm" fo:padding-right="0.302cm"/>
    </style:style>
    <style:style style:name="gr162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344cm" fo:min-width="1.374cm" fo:padding-top="0.177cm" fo:padding-bottom="0.177cm" fo:padding-left="0.302cm" fo:padding-right="0.302cm"/>
    </style:style>
    <style:style style:name="gr163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7.454cm" fo:min-width="8.861cm" fo:padding-top="0.177cm" fo:padding-bottom="0.177cm" fo:padding-left="0.302cm" fo:padding-right="0.302cm"/>
    </style:style>
    <style:style style:name="gr164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415cm" fo:min-width="3.64cm" fo:padding-top="0.177cm" fo:padding-bottom="0.177cm" fo:padding-left="0.302cm" fo:padding-right="0.302cm"/>
    </style:style>
    <style:style style:name="gr165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934cm" fo:min-width="3.571cm" fo:padding-top="0.177cm" fo:padding-bottom="0.177cm" fo:padding-left="0.302cm" fo:padding-right="0.302cm"/>
    </style:style>
    <style:style style:name="gr166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838cm" fo:min-width="1.66cm" fo:padding-top="0.177cm" fo:padding-bottom="0.177cm" fo:padding-left="0.302cm" fo:padding-right="0.302cm"/>
    </style:style>
    <style:style style:name="gr167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3.804cm" fo:min-width="7.798cm" fo:padding-top="0.177cm" fo:padding-bottom="0.177cm" fo:padding-left="0.302cm" fo:padding-right="0.302cm"/>
    </style:style>
    <style:style style:name="gr168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397cm" fo:min-width="1.293cm" fo:padding-top="0.177cm" fo:padding-bottom="0.177cm" fo:padding-left="0.302cm" fo:padding-right="0.302cm"/>
    </style:style>
    <style:style style:name="gr169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486cm" fo:min-width="1.905cm" fo:padding-top="0.177cm" fo:padding-bottom="0.177cm" fo:padding-left="0.302cm" fo:padding-right="0.302cm"/>
    </style:style>
    <style:style style:name="gr170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4.608cm" fo:min-width="8.88cm" fo:padding-top="0.177cm" fo:padding-bottom="0.177cm" fo:padding-left="0.302cm" fo:padding-right="0.302cm"/>
    </style:style>
    <style:style style:name="gr171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28cm" fo:min-width="1.07cm" fo:padding-top="0.177cm" fo:padding-bottom="0.177cm" fo:padding-left="0.302cm" fo:padding-right="0.302cm"/>
    </style:style>
    <style:style style:name="gr172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362cm" fo:min-width="2.12cm" fo:padding-top="0.177cm" fo:padding-bottom="0.177cm" fo:padding-left="0.302cm" fo:padding-right="0.302cm"/>
    </style:style>
    <style:style style:name="gr173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0.964cm" fo:min-width="2.79cm" fo:padding-top="0.177cm" fo:padding-bottom="0.177cm" fo:padding-left="0.302cm" fo:padding-right="0.302cm"/>
    </style:style>
    <style:style style:name="gr17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17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8cm" fo:min-width="0cm"/>
    </style:style>
    <style:style style:name="gr176" style:family="graphic" style:parent-style-name="standard">
      <style:graphic-properties draw:stroke="none" svg:stroke-color="#000000" draw:fill="none" draw:fill-color="#ffffff" draw:auto-grow-height="true" draw:auto-grow-width="false" fo:max-height="0cm" fo:min-height="1.185cm"/>
    </style:style>
    <style:style style:name="gr177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201cm" fo:min-width="5.759cm" fo:padding-top="0.177cm" fo:padding-bottom="0.177cm" fo:padding-left="0.302cm" fo:padding-right="0.302cm"/>
    </style:style>
    <style:style style:name="gr178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9.122cm" fo:min-width="10.71cm" fo:padding-top="0.177cm" fo:padding-bottom="0.177cm" fo:padding-left="0.302cm" fo:padding-right="0.302cm"/>
    </style:style>
    <style:style style:name="gr179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486cm" fo:min-width="3.959cm" fo:padding-top="0.177cm" fo:padding-bottom="0.177cm" fo:padding-left="0.302cm" fo:padding-right="0.302cm"/>
    </style:style>
    <style:style style:name="gr18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106cm"/>
    </style:style>
    <style:style style:name="gr181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05cm" fo:min-width="2.366cm" fo:padding-top="0.177cm" fo:padding-bottom="0.177cm" fo:padding-left="0.302cm" fo:padding-right="0.302cm"/>
    </style:style>
    <style:style style:name="gr182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288cm" fo:min-width="3.445cm" fo:padding-top="0.177cm" fo:padding-bottom="0.177cm" fo:padding-left="0.302cm" fo:padding-right="0.302cm"/>
    </style:style>
    <style:style style:name="gr183" style:family="graphic" style:parent-style-name="standard">
      <style:graphic-properties draw:stroke="none" svg:stroke-color="#000000" draw:fill="none" draw:fill-color="#ffffff" draw:auto-grow-height="true" draw:auto-grow-width="false" fo:max-height="0cm" fo:min-height="1.218cm"/>
    </style:style>
    <style:style style:name="gr184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768cm" fo:min-width="1.942cm" fo:padding-top="0.177cm" fo:padding-bottom="0.177cm" fo:padding-left="0.302cm" fo:padding-right="0.302cm"/>
    </style:style>
    <style:style style:name="gr185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6.848cm" fo:min-width="11.557cm" fo:padding-top="0.177cm" fo:padding-bottom="0.177cm" fo:padding-left="0.302cm" fo:padding-right="0.302cm"/>
    </style:style>
    <style:style style:name="gr186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486cm" fo:min-width="3.64cm" fo:padding-top="0.177cm" fo:padding-bottom="0.177cm" fo:padding-left="0.302cm" fo:padding-right="0.302cm"/>
    </style:style>
    <style:style style:name="gr187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91cm" fo:min-width="2.508cm" fo:padding-top="0.177cm" fo:padding-bottom="0.177cm" fo:padding-left="0.302cm" fo:padding-right="0.302cm"/>
    </style:style>
    <style:style style:name="gr188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405cm" fo:min-width="2.833cm" fo:padding-top="0.177cm" fo:padding-bottom="0.177cm" fo:padding-left="0.302cm" fo:padding-right="0.302cm"/>
    </style:style>
    <style:style style:name="gr189" style:family="graphic" style:parent-style-name="standard">
      <style:graphic-properties draw:stroke="none" svg:stroke-color="#000000" draw:fill="none" draw:fill-color="#ffffff" draw:auto-grow-height="true" draw:auto-grow-width="false" fo:max-height="0cm" fo:min-height="1.264cm"/>
    </style:style>
    <style:style style:name="gr190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6.848cm" fo:min-width="10.791cm" fo:padding-top="0.177cm" fo:padding-bottom="0.177cm" fo:padding-left="0.302cm" fo:padding-right="0.302cm"/>
    </style:style>
    <style:style style:name="gr191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486cm" fo:min-width="2.226cm" fo:padding-top="0.177cm" fo:padding-bottom="0.177cm" fo:padding-left="0.302cm" fo:padding-right="0.302cm"/>
    </style:style>
    <style:style style:name="gr192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768cm" fo:min-width="2.508cm" fo:padding-top="0.177cm" fo:padding-bottom="0.177cm" fo:padding-left="0.302cm" fo:padding-right="0.302cm"/>
    </style:style>
    <style:style style:name="gr193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408cm" fo:min-width="2.341cm" fo:padding-top="0.177cm" fo:padding-bottom="0.177cm" fo:padding-left="0.302cm" fo:padding-right="0.302cm"/>
    </style:style>
    <style:style style:name="gr194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456cm" fo:min-width="3.498cm" fo:padding-top="0.177cm" fo:padding-bottom="0.177cm" fo:padding-left="0.302cm" fo:padding-right="0.302cm"/>
    </style:style>
    <style:style style:name="gr195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6.848cm" fo:min-width="11.405cm" fo:padding-top="0.177cm" fo:padding-bottom="0.177cm" fo:padding-left="0.302cm" fo:padding-right="0.302cm"/>
    </style:style>
    <style:style style:name="gr196" style:family="graphic" style:parent-style-name="standard">
      <style:graphic-properties draw:stroke="solid" svg:stroke-width="0.1cm" svg:stroke-color="#000000" draw:marker-start-width="0.35cm" draw:marker-end-width="0.35cm" draw:fill="solid" draw:fill-color="#eeeeee" draw:textarea-horizontal-align="justify" draw:textarea-vertical-align="middle" draw:auto-grow-height="false" fo:min-height="1.503cm" fo:min-width="3.171cm" fo:padding-top="0.175cm" fo:padding-bottom="0.175cm" fo:padding-left="0.3cm" fo:padding-right="0.3cm"/>
    </style:style>
    <style:style style:name="gr197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616cm" fo:min-width="3.216cm" fo:padding-top="0.177cm" fo:padding-bottom="0.177cm" fo:padding-left="0.302cm" fo:padding-right="0.302cm"/>
    </style:style>
    <style:style style:name="gr198" style:family="graphic" style:parent-style-name="standard">
      <style:graphic-properties draw:stroke="none" draw:fill="none" fo:min-height="2.368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2.533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style:paragraph-properties fo:margin-top="0cm" fo:margin-bottom="0cm" fo:text-align="center"/>
    </style:style>
    <style:style style:name="P3" style:family="paragraph">
      <loext:graphic-properties draw:fill="none"/>
      <style:paragraph-properties fo:margin-top="0cm" fo:margin-bottom="0cm" fo:text-align="center"/>
      <style:text-properties style:font-name="Arial" fo:font-size="16pt" style:font-size-asian="16pt" style:font-size-complex="16pt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  <style:text-properties style:font-name="Arial" fo:font-size="24pt" style:font-size-asian="24pt" style:font-size-complex="24pt"/>
    </style:style>
    <style:style style:name="P6" style:family="paragraph">
      <loext:graphic-properties draw:fill="none" draw:fill-color="#ffffff"/>
      <style:text-properties style:font-name="Arial" fo:font-size="28pt" style:font-size-asian="28pt" style:font-size-complex="28pt"/>
    </style:style>
    <style:style style:name="P7" style:family="paragraph">
      <style:paragraph-properties fo:text-align="end">
        <style:tab-stops>
          <style:tab-stop style:position="25.003cm"/>
        </style:tab-stops>
      </style:paragraph-properties>
    </style:style>
    <style:style style:name="P8" style:family="paragraph">
      <style:paragraph-properties fo:text-align="start"/>
    </style:style>
    <style:style style:name="P9" style:family="paragraph">
      <loext:graphic-properties draw:fill="none"/>
      <style:paragraph-properties fo:text-align="center"/>
      <style:text-properties style:font-name="Arial" fo:font-size="26pt" style:font-size-asian="26pt" style:font-size-complex="26pt"/>
    </style:style>
    <style:style style:name="P10" style:family="paragraph">
      <loext:graphic-properties draw:fill="none" draw:fill-color="#ffffff"/>
      <style:text-properties style:font-name="Arial" fo:font-size="26pt" style:font-size-asian="26pt" style:font-size-complex="26pt"/>
    </style:style>
    <style:style style:name="P11" style:family="paragraph">
      <loext:graphic-properties draw:fill="none"/>
      <style:paragraph-properties fo:margin-top="0cm" fo:margin-bottom="0cm" fo:text-align="center"/>
      <style:text-properties style:font-name="Arial" fo:font-size="18pt"/>
    </style:style>
    <style:style style:name="P12" style:family="paragraph">
      <loext:graphic-properties draw:fill="none"/>
    </style:style>
    <style:style style:name="P13" style:family="paragraph">
      <loext:graphic-properties draw:fill="solid" draw:fill-color="#eeeeee"/>
      <style:paragraph-properties fo:text-align="center"/>
      <style:text-properties fo:color="#000000" style:font-name="Arial" fo:font-size="16pt" fo:font-weight="normal" style:font-size-asian="16pt" style:font-weight-asian="normal" style:font-size-complex="16pt" style:font-weight-complex="normal"/>
    </style:style>
    <style:style style:name="P14" style:family="paragraph">
      <style:paragraph-properties fo:margin-left="0cm" fo:margin-right="0cm" fo:margin-top="0.2cm" fo:margin-bottom="0.2cm" fo:line-height="100%" fo:text-indent="0cm"/>
    </style:style>
    <style:style style:name="P15" style:family="paragraph">
      <loext:graphic-properties draw:fill="none" draw:fill-color="#ffffff"/>
      <style:text-properties style:font-name="Arial" fo:font-size="18pt" fo:font-style="normal" style:font-style-asian="normal" style:font-style-complex="normal"/>
    </style:style>
    <style:style style:name="P16" style:family="paragraph">
      <loext:graphic-properties draw:fill="none" draw:fill-color="#ffffff"/>
      <style:text-properties fo:font-size="18pt"/>
    </style:style>
    <style:style style:name="P17" style:family="paragraph">
      <loext:graphic-properties draw:fill="none" draw:fill-color="#ffffff"/>
      <style:text-properties style:font-name="Arial" fo:font-size="24pt" style:font-size-asian="24pt" style:font-size-complex="24pt"/>
    </style:style>
    <style:style style:name="P18" style:family="paragraph">
      <style:paragraph-properties fo:text-align="start"/>
      <style:text-properties fo:font-size="44pt" style:font-size-asian="44pt" style:font-size-complex="44pt"/>
    </style:style>
    <style:style style:name="P19" style:family="paragraph">
      <loext:graphic-properties draw:fill="none" draw:fill-color="#ffffff"/>
      <style:text-properties style:font-name="Arial" fo:font-size="24pt" fo:font-style="normal" style:font-size-asian="24pt" style:font-style-asian="normal" style:font-size-complex="24pt" style:font-style-complex="normal"/>
    </style:style>
    <style:style style:name="P20" style:family="paragraph">
      <style:paragraph-properties fo:margin-top="0cm" fo:margin-bottom="0cm" fo:text-align="end"/>
    </style:style>
    <style:style style:name="P21" style:family="paragraph">
      <loext:graphic-properties draw:fill="none" draw:fill-color="#ffffff"/>
      <style:text-properties fo:font-size="15pt" style:font-size-asian="15pt" style:font-size-complex="15pt"/>
    </style:style>
    <style:style style:name="P22" style:family="paragraph">
      <style:paragraph-properties fo:line-height="100%" fo:text-align="center"/>
    </style:style>
    <style:style style:name="P23" style:family="paragraph">
      <loext:graphic-properties draw:fill="none"/>
      <style:paragraph-properties fo:line-height="100%" fo:text-align="center"/>
      <style:text-properties style:font-name="Arial" fo:font-size="24pt" style:font-size-asian="24pt" style:font-size-complex="24pt"/>
    </style:style>
    <style:style style:name="P24" style:family="paragraph">
      <loext:graphic-properties draw:fill="none"/>
      <style:text-properties fo:font-size="18pt"/>
    </style:style>
    <style:style style:name="P25" style:family="paragraph">
      <loext:graphic-properties draw:fill="none"/>
      <style:paragraph-properties fo:line-height="100%" fo:text-align="center"/>
      <style:text-properties style:font-name="Arial" fo:font-size="26pt" style:font-size-asian="26pt" style:font-size-complex="26pt"/>
    </style:style>
    <style:style style:name="P26" style:family="paragraph">
      <loext:graphic-properties draw:fill="none"/>
      <style:text-properties fo:font-size="16pt" style:font-size-asian="16pt" style:font-size-complex="16pt"/>
    </style:style>
    <style:style style:name="P27" style:family="paragraph">
      <loext:graphic-properties draw:fill="none"/>
      <style:paragraph-properties fo:text-align="center"/>
      <style:text-properties style:font-name="Arial" fo:font-size="22pt" style:font-size-asian="22pt" style:font-size-complex="22pt"/>
    </style:style>
    <style:style style:name="P28" style:family="paragraph">
      <loext:graphic-properties draw:fill="none" draw:fill-color="#ffffff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name="Arial" fo:font-size="32pt" style:font-size-asian="32pt" style:font-size-complex="32pt"/>
    </style:style>
    <style:style style:name="T3" style:family="text">
      <style:text-properties style:font-name="Arial" fo:font-size="40pt" style:font-size-asian="40pt" style:font-size-complex="40pt"/>
    </style:style>
    <style:style style:name="T4" style:family="text">
      <style:text-properties style:font-name="Arial" fo:font-size="28pt" style:font-size-asian="28pt" style:font-size-complex="28pt"/>
    </style:style>
    <style:style style:name="T5" style:family="text">
      <style:text-properties style:font-name="Arial" fo:font-size="36pt" style:font-size-asian="36pt" style:font-size-complex="36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style:font-name="Arial" fo:font-size="88pt" style:font-size-asian="88pt" style:font-size-complex="88pt"/>
    </style:style>
    <style:style style:name="T8" style:family="text">
      <style:text-properties style:text-position="33% 58%" style:font-name="Arial" fo:font-size="40pt" style:font-size-asian="40pt" style:font-size-complex="40pt"/>
    </style:style>
    <style:style style:name="T9" style:family="text">
      <style:text-properties style:text-position="33% 58%" style:font-name="Arial" fo:font-size="32pt" style:font-size-asian="32pt" style:font-size-complex="32pt"/>
    </style:style>
    <style:style style:name="T10" style:family="text">
      <style:text-properties style:font-name="Arial" fo:font-size="48pt" fo:font-weight="normal" style:font-size-asian="48pt" style:font-weight-asian="normal" style:font-size-complex="48pt" style:font-weight-complex="normal"/>
    </style:style>
    <style:style style:name="T11" style:family="text">
      <style:text-properties fo:color="#000000" style:font-name="Arial" fo:font-size="36pt" fo:font-weight="normal" style:font-size-asian="36pt" style:font-weight-asian="normal" style:font-size-complex="36pt" style:font-weight-complex="normal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Noto Sans CJK SC Regular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Noto Sans CJK SC Regular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800000" style:font-name="Arial" fo:font-size="40pt" fo:font-weight="bold" style:font-size-asian="40pt" style:font-weight-asian="bold" style:font-size-complex="40pt" style:font-weight-complex="bold"/>
    </style:style>
    <style:style style:name="T15" style:family="text">
      <style:text-properties fo:color="#800000" style:font-name="Arial" fo:font-size="32pt" fo:font-weight="bold" style:font-size-asian="32pt" style:font-weight-asian="bold" style:font-size-complex="32pt" style:font-weight-complex="bold"/>
    </style:style>
    <style:style style:name="T16" style:family="text">
      <style:text-properties style:font-name="Arial" fo:font-size="26pt" style:font-size-asian="26pt" style:font-size-complex="26pt"/>
    </style:style>
    <style:style style:name="T17" style:family="text">
      <style:text-properties style:font-name="Arial" fo:font-size="66pt" fo:font-weight="normal" style:font-size-asian="66pt" style:font-weight-asian="normal" style:font-size-complex="66pt" style:font-weight-complex="normal"/>
    </style:style>
    <style:style style:name="T18" style:family="text">
      <style:text-properties style:font-name="Arial" fo:font-size="20pt" style:font-size-asian="20pt" style:font-size-complex="20pt"/>
    </style:style>
    <style:style style:name="T19" style:family="text">
      <style:text-properties style:font-name="Arial" fo:font-size="16pt" style:font-size-asian="16pt" style:font-size-complex="16pt"/>
    </style:style>
    <style:style style:name="T20" style:family="text">
      <style:text-properties style:font-name="Arial" fo:font-size="14pt" style:font-size-asian="14pt" style:font-size-complex="14pt"/>
    </style:style>
    <style:style style:name="T21" style:family="text">
      <style:text-properties style:font-name="Arial" fo:font-size="24pt" style:font-size-asian="24pt" style:font-size-complex="24pt"/>
    </style:style>
    <style:style style:name="T22" style:family="text">
      <style:text-properties style:font-name="Arial" fo:font-size="22pt" style:font-size-asian="22pt" style:font-size-complex="22pt"/>
    </style:style>
    <style:style style:name="T23" style:family="text">
      <style:text-properties style:font-name="Arial" fo:font-size="12pt" style:font-size-asian="12pt" style:font-size-complex="12pt"/>
    </style:style>
    <style:style style:name="T24" style:family="text">
      <style:text-properties fo:color="#800000" style:font-name="Arial" fo:font-size="48pt" fo:font-weight="bold" style:font-size-asian="48pt" style:font-weight-asian="bold" style:font-size-complex="48pt" style:font-weight-complex="bold"/>
    </style:style>
    <style:style style:name="T25" style:family="text">
      <style:text-properties style:font-name="Arial" fo:font-size="44pt" style:font-size-asian="44pt" style:font-size-complex="44pt"/>
    </style:style>
    <style:style style:name="T26" style:family="text">
      <style:text-properties style:font-name="Arial" fo:font-size="44pt" fo:font-weight="normal" style:font-size-asian="44pt" style:font-weight-asian="normal" style:font-size-complex="44pt" style:font-weight-complex="normal"/>
    </style:style>
    <style:style style:name="T27" style:family="text">
      <style:text-properties style:text-position="33% 58%" style:font-name="Arial" fo:font-size="36pt" style:font-size-asian="36pt" style:font-size-complex="36pt"/>
    </style:style>
    <style:style style:name="T28" style:family="text">
      <style:text-properties fo:color="#800000" style:font-name="Arial" fo:font-size="26pt" fo:font-weight="bold" style:font-size-asian="26pt" style:font-weight-asian="bold" style:font-size-complex="26pt" style:font-weight-complex="bold"/>
    </style:style>
    <style:style style:name="T29" style:family="text">
      <style:text-properties style:font-name="Arial" fo:font-size="40pt" fo:font-weight="normal" style:font-size-asian="40pt" style:font-weight-asian="normal" style:font-size-complex="40pt" style:font-weight-complex="normal"/>
    </style:style>
    <style:style style:name="T30" style:family="text">
      <style:text-properties style:font-name="Arial" fo:font-size="60pt" fo:font-weight="normal" style:font-size-asian="60pt" style:font-weight-asian="normal" style:font-size-complex="6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8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8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8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8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8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8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8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8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8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8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6cm" svg:y="7.8cm" presentation:class="title" presentation:user-transformed="true">
          <draw:text-box>
            <text:p>Nebensätze II</text:p>
          </draw:text-box>
        </draw:frame>
        <draw:frame presentation:style-name="pr1" draw:layer="layout" svg:width="25.199cm" svg:height="3.506cm" svg:x="1.4cm" svg:y="9.139cm" presentation:class="title" presentation:user-transformed="true">
          <draw:text-box>
            <text:p><text:span text:style-name="T1"><text:line-break/></text:span><text:span text:style-name="T1">Adverbial-, Relativ- und Subjektsätz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line draw:style-name="gr2" draw:text-style-name="P3" draw:layer="layout" svg:x1="8.1cm" svg:y1="4.9cm" svg:x2="19.1cm" svg:y2="6.3cm">
          <text:p text:style-name="P2"><text:span text:style-name="T2">hat aufgegessen</text:span></text:p>
        </draw:line>
        <draw:custom-shape draw:style-name="gr3" draw:text-style-name="P5" draw:layer="layout" svg:width="4.4cm" svg:height="3.8cm" svg:x="3.7cm" svg:y="2.9cm">
          <text:p text:style-name="P4"><text:span text:style-name="T3">Be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6" draw:layer="layout" svg:width="5.074cm" svg:height="1.434cm" draw:transform="rotate (-0.436332312998582) translate (6.506cm 1.556cm)">
          <draw:text-box>
            <text:p><text:span text:style-name="T4">Wer?</text:span></text:p>
          </draw:text-box>
        </draw:frame>
        <draw:custom-shape draw:style-name="gr5" draw:text-style-name="P5" draw:layer="layout" svg:width="5.4cm" svg:height="4.4cm" svg:x="19.2cm" svg:y="4.2cm">
          <text:p text:style-name="P4"><text:span text:style-name="T5">alle </text:span></text:p>
          <text:p text:style-name="P4"><text:span text:style-name="T5">Keks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4.377cm" svg:height="2.453cm" draw:transform="rotate (-0.436332312998582) translate (22.931cm 2.904cm)">
          <draw:text-box>
            <text:p><text:span text:style-name="T4">Was?</text:span></text:p>
          </draw:text-box>
        </draw:frame>
        <draw:frame presentation:style-name="pr3" draw:text-style-name="P8" draw:layer="layout" svg:width="25.199cm" svg:height="2.533cm" svg:x="1.404cm" svg:y="0.731cm" presentation:class="title" presentation:user-transformed="true">
          <draw:text-box>
            <text:p text:style-name="P7"><text:span text:style-name="T6">Nebensätze II</text:span><text:span text:style-name="T6"><text:line-break/></text:span><text:span text:style-name="T6"/></text:p>
          </draw:text-box>
        </draw:frame>
        <draw:line draw:style-name="gr2" draw:text-style-name="P3" draw:layer="layout" svg:x1="12.5cm" svg:y1="5.9cm" svg:x2="14.3cm" svg:y2="10.6cm">
          <text:p text:style-name="P2"><text:span text:style-name="T5">weil</text:span></text:p>
        </draw:line>
        <draw:custom-shape draw:style-name="gr7" draw:text-style-name="P9" draw:layer="layout" svg:width="18.912cm" svg:height="8.463cm" draw:transform="skewX (-0.176801853227026) rotate (0.0649262481741891) translate (2.67cm 11.227cm)">
          <text:p text:style-name="P4"><text:span text:style-name="T7">…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8" draw:layer="layout" svg:width="25.199cm" svg:height="2.533cm" svg:x="1.405cm" svg:y="0.732cm" presentation:class="title" presentation:user-transformed="true">
          <draw:text-box>
            <text:p text:style-name="P7"><text:span text:style-name="T6">Nebensätze II</text:span><text:span text:style-name="T6"><text:line-break/></text:span><text:span text:style-name="T6"/></text:p>
          </draw:text-box>
        </draw:frame>
        <draw:frame draw:style-name="gr6" draw:text-style-name="P6" draw:layer="layout" svg:width="4.377cm" svg:height="2.453cm" draw:transform="rotate (-0.436332312998582) translate (19.151cm 9.884cm)">
          <draw:text-box>
            <text:p><text:span text:style-name="T4">Warum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office:forms form:automatic-focus="false" form:apply-design-mode="false"/>
        <draw:line draw:style-name="gr2" draw:text-style-name="P3" draw:layer="layout" svg:x1="8.1cm" svg:y1="4.9cm" svg:x2="19.1cm" svg:y2="6.3cm">
          <text:p text:style-name="P2"><text:span text:style-name="T2">hat aufgegessen</text:span></text:p>
        </draw:line>
        <draw:custom-shape draw:style-name="gr3" draw:text-style-name="P5" draw:layer="layout" svg:width="4.4cm" svg:height="3.8cm" svg:x="3.7cm" svg:y="2.9cm">
          <text:p text:style-name="P4"><text:span text:style-name="T3">Be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6" draw:layer="layout" svg:width="5.074cm" svg:height="1.434cm" draw:transform="rotate (-0.436332312998582) translate (6.506cm 1.556cm)">
          <draw:text-box>
            <text:p><text:span text:style-name="T4">Wer?</text:span></text:p>
          </draw:text-box>
        </draw:frame>
        <draw:custom-shape draw:style-name="gr5" draw:text-style-name="P5" draw:layer="layout" svg:width="5.4cm" svg:height="4.4cm" svg:x="19.2cm" svg:y="4.2cm">
          <text:p text:style-name="P4"><text:span text:style-name="T5">alle </text:span></text:p>
          <text:p text:style-name="P4"><text:span text:style-name="T5">Keks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4.377cm" svg:height="2.453cm" draw:transform="rotate (-0.611039771123214) translate (23.407cm 3.08cm)">
          <draw:text-box>
            <text:p><text:span text:style-name="T4">Was?</text:span></text:p>
          </draw:text-box>
        </draw:frame>
        <draw:frame presentation:style-name="pr3" draw:text-style-name="P8" draw:layer="layout" svg:width="25.199cm" svg:height="2.533cm" svg:x="1.404cm" svg:y="0.731cm" presentation:class="title" presentation:user-transformed="true">
          <draw:text-box>
            <text:p text:style-name="P7"><text:span text:style-name="T6">Nebensätze II</text:span><text:span text:style-name="T6"><text:line-break/></text:span><text:span text:style-name="T6"/></text:p>
          </draw:text-box>
        </draw:frame>
        <draw:line draw:style-name="gr2" draw:text-style-name="P3" draw:layer="layout" svg:x1="12.5cm" svg:y1="5.9cm" svg:x2="14.3cm" svg:y2="10.6cm">
          <text:p text:style-name="P2"><text:span text:style-name="T5">weil</text:span></text:p>
        </draw:line>
        <draw:custom-shape draw:style-name="gr8" draw:text-style-name="P9" draw:layer="layout" svg:width="18.912cm" svg:height="8.463cm" draw:transform="skewX (-0.176801853227026) rotate (0.0649262481741891) translate (2.67cm 11.22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8" draw:layer="layout" svg:width="25.199cm" svg:height="2.533cm" svg:x="1.405cm" svg:y="0.732cm" presentation:class="title" presentation:user-transformed="true">
          <draw:text-box>
            <text:p text:style-name="P7"><text:span text:style-name="T6">Nebensätze II</text:span><text:span text:style-name="T6"><text:line-break/></text:span><text:span text:style-name="T6"/></text:p>
          </draw:text-box>
        </draw:frame>
        <draw:custom-shape draw:style-name="gr9" draw:text-style-name="P5" draw:layer="layout" svg:width="3.8cm" svg:height="3.6cm" svg:x="6.2cm" svg:y="13.4cm">
          <text:p text:style-name="P4"><text:span text:style-name="T3">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3" draw:layer="layout" svg:x1="10.2cm" svg:y1="15.2cm" svg:x2="14.4cm" svg:y2="14.8cm">
          <text:p text:style-name="P2"><text:span text:style-name="T2">hatte</text:span></text:p>
        </draw:line>
        <draw:frame draw:style-name="gr4" draw:text-style-name="P6" draw:layer="layout" svg:width="2.963cm" svg:height="1.434cm" draw:transform="rotate (-0.436332312998582) translate (8.715cm 12.048cm)">
          <draw:text-box>
            <text:p><text:span text:style-name="T4">Wer?</text:span></text:p>
          </draw:text-box>
        </draw:frame>
        <draw:custom-shape draw:style-name="gr10" draw:text-style-name="P5" draw:layer="layout" svg:width="5.6cm" svg:height="3cm" svg:x="14.4cm" svg:y="13.2cm">
          <text:p text:style-name="P4"><text:span text:style-name="T5">Hung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6" draw:layer="layout" svg:width="3.349cm" svg:height="1.532cm" draw:transform="rotate (-0.436332312998582) translate (18.247cm 11.8cm)">
          <draw:text-box>
            <text:p><text:span text:style-name="T4">Was?</text:span></text:p>
          </draw:text-box>
        </draw:frame>
        <draw:frame draw:style-name="gr6" draw:text-style-name="P6" draw:layer="layout" svg:width="4.377cm" svg:height="2.453cm" draw:transform="rotate (-0.436332312998582) translate (18.551cm 9.684cm)">
          <draw:text-box>
            <text:p><text:span text:style-name="T4">Warum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line draw:style-name="gr2" draw:text-style-name="P3" draw:layer="layout" svg:x1="19.4cm" svg:y1="14.955cm" svg:x2="21.8cm" svg:y2="12.4cm">
          <text:p text:style-name="P2"><text:span text:style-name="T2">auf</text:span></text:p>
        </draw:line>
        <draw:custom-shape draw:style-name="gr12" draw:text-style-name="P5" draw:layer="layout" svg:width="5cm" svg:height="3.974cm" svg:x="3.6cm" svg:y="12.626cm">
          <text:p text:style-name="P4"><text:span text:style-name="T3">Tine</text:span><text:span text:style-name="T8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9" draw:layer="layout" svg:width="4.2cm" svg:height="3.2cm" svg:x="20.2cm" svg:y="16.8cm">
          <text:p text:style-name="P4"><text:span text:style-name="T5">si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10" draw:layer="layout" svg:width="4.297cm" svg:height="1.352cm" draw:transform="rotate (-0.436332312998582) translate (23.771cm 7.4cm)">
          <draw:text-box>
            <text:p><text:span text:style-name="T4">Worauf?</text:span></text:p>
          </draw:text-box>
        </draw:frame>
        <draw:frame presentation:style-name="pr3" draw:text-style-name="P8" draw:layer="layout" svg:width="25.199cm" svg:height="2.533cm" svg:x="1.404cm" svg:y="0.731cm" presentation:class="title" presentation:user-transformed="true">
          <draw:text-box>
            <text:p text:style-name="P7"><text:span text:style-name="T6">Nebensätze II</text:span><text:span text:style-name="T6"><text:line-break/></text:span><text:span text:style-name="T6"/></text:p>
          </draw:text-box>
        </draw:frame>
        <draw:frame presentation:style-name="pr3" draw:text-style-name="P8" draw:layer="layout" svg:width="25.199cm" svg:height="2.533cm" svg:x="1.405cm" svg:y="0.732cm" presentation:class="title" presentation:user-transformed="true">
          <draw:text-box>
            <text:p text:style-name="P7"><text:span text:style-name="T6">Nebensätze II</text:span><text:span text:style-name="T6"><text:line-break/></text:span><text:span text:style-name="T6"/></text:p>
          </draw:text-box>
        </draw:frame>
        <draw:frame draw:style-name="gr4" draw:text-style-name="P6" draw:layer="layout" svg:width="2.963cm" svg:height="1.434cm" draw:transform="rotate (0.261799387799149) translate (8.2cm 1.015cm)">
          <draw:text-box>
            <text:p><text:span text:style-name="T4">Wer?</text:span></text:p>
          </draw:text-box>
        </draw:frame>
        <draw:g>
          <draw:custom-shape draw:style-name="gr15" draw:text-style-name="P9" draw:layer="layout" svg:width="15.413cm" svg:height="8.923cm" draw:transform="skewX (-0.176801853227026) rotate (0.3384193419617) translate (0.801cm 5.46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9" draw:layer="layout" svg:width="3.036cm" svg:height="2.528cm" draw:transform="rotate (0.155334303427495) translate (4.009cm 6.503cm)">
            <text:p text:style-name="P4"><text:span text:style-name="T2">...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7" draw:text-style-name="P11" draw:layer="layout" svg:x1="7cm" svg:y1="6.8cm" svg:x2="11.4cm" svg:y2="4.973cm">
            <text:p/>
          </draw:line>
          <draw:custom-shape draw:style-name="gr18" draw:text-style-name="P9" draw:layer="layout" svg:width="2.873cm" svg:height="2.596cm" draw:transform="rotate (0.155334303427495) translate (11cm 3.444cm)">
            <text:p text:style-name="P4"><text:span text:style-name="T4">...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9" draw:text-style-name="P9" draw:layer="layout" svg:width="16.919cm" svg:height="16.142cm" draw:transform="skewX (-0.262672052425147) rotate (-1.97693444373398) translate (21.527cm 2.8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3" draw:layer="layout" svg:x1="16.6cm" svg:y1="13.1cm" svg:x2="19.4cm" svg:y2="14.9cm">
          <text:p text:style-name="P2"><text:span text:style-name="T2">freut</text:span></text:p>
        </draw:line>
        <draw:line draw:style-name="gr17" draw:text-style-name="P11" draw:layer="layout" svg:x1="19.4cm" svg:y1="14.9cm" svg:x2="21.2cm" svg:y2="17cm">
          <text:p/>
        </draw:line>
        <draw:custom-shape draw:style-name="gr21" draw:text-style-name="P5" draw:layer="layout" svg:width="6.2cm" svg:height="3.745cm" svg:x="20cm" svg:y="8.855cm">
          <text:p text:style-name="P4"><text:span text:style-name="T5">den</text:span></text:p>
          <text:p text:style-name="P4"><text:span text:style-name="T5">Aben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11" draw:layer="layout" svg:x1="6.6cm" svg:y1="12.8cm" svg:x2="8cm" svg:y2="10cm">
          <text:p/>
        </draw:line>
        <draw:frame draw:style-name="gr14" draw:text-style-name="P10" draw:layer="layout" svg:width="4.297cm" svg:height="1.352cm" draw:transform="rotate (-0.436332312998582) translate (22.706cm 15.4cm)">
          <draw:text-box>
            <text:p><text:span text:style-name="T4">Wen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office:forms form:automatic-focus="false" form:apply-design-mode="false"/>
        <draw:line draw:style-name="gr2" draw:text-style-name="P3" draw:layer="layout" svg:x1="19.4cm" svg:y1="14.955cm" svg:x2="21.8cm" svg:y2="12.4cm">
          <text:p text:style-name="P2"><text:span text:style-name="T2">auf</text:span></text:p>
        </draw:line>
        <draw:custom-shape draw:style-name="gr12" draw:text-style-name="P5" draw:layer="layout" svg:width="5cm" svg:height="3.974cm" svg:x="3.6cm" svg:y="12.626cm">
          <text:p text:style-name="P4"><text:span text:style-name="T3">Tine</text:span><text:span text:style-name="T8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9" draw:layer="layout" svg:width="4.2cm" svg:height="3.2cm" svg:x="20.2cm" svg:y="16.8cm">
          <text:p text:style-name="P4"><text:span text:style-name="T5">si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10" draw:layer="layout" svg:width="4.297cm" svg:height="1.352cm" draw:transform="rotate (-0.436332312998582) translate (23.771cm 7.4cm)">
          <draw:text-box>
            <text:p><text:span text:style-name="T4">Worauf?</text:span></text:p>
          </draw:text-box>
        </draw:frame>
        <draw:frame presentation:style-name="pr3" draw:text-style-name="P8" draw:layer="layout" svg:width="25.199cm" svg:height="2.533cm" svg:x="1.404cm" svg:y="0.731cm" presentation:class="title" presentation:user-transformed="true">
          <draw:text-box>
            <text:p text:style-name="P7"><text:span text:style-name="T6">Nebensätze II</text:span><text:span text:style-name="T6"><text:line-break/></text:span><text:span text:style-name="T6"/></text:p>
          </draw:text-box>
        </draw:frame>
        <draw:frame presentation:style-name="pr3" draw:text-style-name="P8" draw:layer="layout" svg:width="25.199cm" svg:height="2.533cm" svg:x="1.405cm" svg:y="0.732cm" presentation:class="title" presentation:user-transformed="true">
          <draw:text-box>
            <text:p text:style-name="P7"><text:span text:style-name="T6">Nebensätze II</text:span><text:span text:style-name="T6"><text:line-break/></text:span><text:span text:style-name="T6"/></text:p>
          </draw:text-box>
        </draw:frame>
        <draw:frame draw:style-name="gr4" draw:text-style-name="P6" draw:layer="layout" svg:width="2.963cm" svg:height="1.434cm" draw:transform="rotate (0.261799387799149) translate (8.2cm 1.015cm)">
          <draw:text-box>
            <text:p><text:span text:style-name="T4">Wer?</text:span></text:p>
          </draw:text-box>
        </draw:frame>
        <draw:g>
          <draw:line draw:style-name="gr2" draw:text-style-name="P11" draw:layer="layout" svg:x1="9.556cm" svg:y1="5.17cm" svg:x2="12.113cm" svg:y2="5.984cm">
            <text:p text:style-name="P2"><text:span text:style-name="T4">in</text:span></text:p>
          </draw:line>
          <draw:custom-shape draw:style-name="gr15" draw:text-style-name="P9" draw:layer="layout" svg:width="15.413cm" svg:height="8.923cm" draw:transform="skewX (-0.176801853227026) rotate (0.3384193419617) translate (0.801cm 5.46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9" draw:layer="layout" svg:width="3.036cm" svg:height="2.528cm" draw:transform="rotate (0.155334303427495) translate (4.009cm 6.503cm)">
            <text:p text:style-name="P4"><text:span text:style-name="T2">die</text:span><text:span text:style-name="T9">1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1" draw:layer="layout" svg:x1="7cm" svg:y1="6.8cm" svg:x2="10.706cm" svg:y2="3.842cm">
            <text:p text:style-name="P2"><text:span text:style-name="T2">sitzt</text:span></text:p>
          </draw:line>
          <draw:custom-shape draw:style-name="gr22" draw:text-style-name="P9" draw:layer="layout" svg:width="4.318cm" svg:height="2.846cm" draw:transform="rotate (0.155334303427495) translate (11.894cm 4.856cm)">
            <text:p text:style-name="P4"><text:span text:style-name="T4">der</text:span></text:p>
            <text:p text:style-name="P4"><text:span text:style-name="T4">Schul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7" draw:text-style-name="P11" draw:layer="layout" svg:x1="8.2cm" svg:y1="6.2cm" svg:x2="10.708cm" svg:y2="7.89cm">
            <text:p/>
          </draw:line>
          <draw:custom-shape draw:style-name="gr23" draw:text-style-name="P9" draw:layer="layout" svg:width="4.632cm" svg:height="2.596cm" draw:transform="rotate (0.155334303427495) translate (9.022cm 7.952cm)">
            <text:p text:style-name="P4"><text:span text:style-name="T4">gerade</text:span></text:p>
            <text:p text:style-name="P4"><text:span text:style-name="T4">noch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9" draw:text-style-name="P9" draw:layer="layout" svg:width="16.919cm" svg:height="16.142cm" draw:transform="skewX (-0.262672052425147) rotate (-1.97693444373398) translate (21.527cm 2.8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3" draw:layer="layout" svg:x1="16.6cm" svg:y1="13.1cm" svg:x2="19.4cm" svg:y2="14.9cm">
          <text:p text:style-name="P2"><text:span text:style-name="T2">freut</text:span></text:p>
        </draw:line>
        <draw:line draw:style-name="gr17" draw:text-style-name="P11" draw:layer="layout" svg:x1="19.4cm" svg:y1="14.9cm" svg:x2="21.2cm" svg:y2="17cm">
          <text:p/>
        </draw:line>
        <draw:custom-shape draw:style-name="gr21" draw:text-style-name="P5" draw:layer="layout" svg:width="6.2cm" svg:height="3.745cm" svg:x="20cm" svg:y="8.855cm">
          <text:p text:style-name="P4"><text:span text:style-name="T5">den</text:span></text:p>
          <text:p text:style-name="P4"><text:span text:style-name="T5">Aben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11" draw:layer="layout" svg:x1="6.6cm" svg:y1="12.8cm" svg:x2="8cm" svg:y2="10cm">
          <text:p/>
        </draw:line>
        <draw:frame draw:style-name="gr24" draw:text-style-name="P12" draw:layer="layout" svg:width="1.705cm" svg:height="2.437cm" draw:transform="rotate (0.505098285527159) translate (10.028cm 2.84cm)">
          <draw:text-box>
            <text:p><text:span text:style-name="T10">Ø</text:span></text:p>
          </draw:text-box>
        </draw:frame>
        <draw:frame draw:style-name="gr14" draw:text-style-name="P10" draw:layer="layout" svg:width="4.297cm" svg:height="1.352cm" draw:transform="rotate (-0.436332312998582) translate (22.706cm 15.4cm)">
          <draw:text-box>
            <text:p><text:span text:style-name="T4">Wen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office:forms form:automatic-focus="false" form:apply-design-mode="false"/>
        <draw:custom-shape draw:style-name="gr12" draw:text-style-name="P9" draw:layer="layout" svg:width="5cm" svg:height="3.974cm" svg:x="18.4cm" svg:y="15.026cm">
          <text:p text:style-name="P4"><text:span text:style-name="T3">mi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6" draw:layer="layout" svg:width="5.074cm" svg:height="1.434cm" draw:transform="rotate (-0.436332312998582) translate (2.802cm 14.56cm)">
          <draw:text-box draw:corner-radius="0.012cm">
            <text:p><text:span text:style-name="T4">Wer/Was?</text:span></text:p>
          </draw:text-box>
        </draw:frame>
        <draw:custom-shape draw:style-name="gr25" draw:text-style-name="P5" draw:layer="layout" svg:width="4.525cm" svg:height="3.301cm" svg:x="11.2cm" svg:y="4.464cm">
          <text:p text:style-name="P4"><text:span text:style-name="T5">Sala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4.337cm" svg:height="2.453cm" draw:transform="rotate (-0.436332312998582) translate (13.869cm 3cm)">
          <draw:text-box>
            <text:p><text:span text:style-name="T4">Was?</text:span></text:p>
          </draw:text-box>
        </draw:frame>
        <draw:frame presentation:style-name="pr3" draw:text-style-name="P8" draw:layer="layout" svg:width="25.199cm" svg:height="2.533cm" svg:x="1.404cm" svg:y="0.731cm" presentation:class="title" presentation:user-transformed="true">
          <draw:text-box>
            <text:p text:style-name="P7"><text:span text:style-name="T6">Nebensätze II</text:span><text:span text:style-name="T6"><text:line-break/></text:span><text:span text:style-name="T6"/></text:p>
          </draw:text-box>
        </draw:frame>
        <draw:line draw:style-name="gr2" draw:text-style-name="P3" draw:layer="layout" svg:x1="7.4cm" svg:y1="10.2cm" svg:x2="11.4cm" svg:y2="7cm">
          <text:p text:style-name="P2"><text:span text:style-name="T5">esst</text:span></text:p>
        </draw:line>
        <draw:custom-shape draw:style-name="gr26" draw:text-style-name="P5" draw:layer="layout" svg:width="4.4cm" svg:height="3.174cm" svg:x="3.6cm" svg:y="9.59cm">
          <text:p text:style-name="P4"><text:span text:style-name="T3">Ih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6" draw:layer="layout" svg:width="3.284cm" svg:height="1.434cm" draw:transform="rotate (-0.436332312998582) translate (3.406cm 11.876cm)">
          <draw:text-box>
            <text:p><text:span text:style-name="T4">Wer?</text:span></text:p>
          </draw:text-box>
        </draw:frame>
        <draw:custom-shape draw:style-name="gr27" draw:text-style-name="P9" draw:layer="layout" svg:width="18.144cm" svg:height="10.966cm" draw:transform="rotate (0.628667596568358) translate (-0.463cm 9.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3" draw:layer="layout" svg:width="3.771cm" svg:height="2cm" draw:transform="rotate (0.79709186938581) translate (13.027cm 12.811cm)">
          <text:p text:style-name="P4"><text:span text:style-name="T11">dass</text:span></text:p>
          <draw:enhanced-geometry svg:viewBox="0 0 21600 21600" draw:type="rectangle" draw:enhanced-path="M 0 0 L 21600 0 21600 21600 0 21600 0 0 Z N"/>
        </draw:custom-shape>
        <draw:line draw:style-name="gr2" draw:text-style-name="P11" draw:layer="layout" svg:x1="15.8cm" svg:y1="12.8cm" svg:x2="19cm" svg:y2="15.6cm">
          <text:p text:style-name="P2"><text:span text:style-name="T5">freut </text:span></text:p>
        </draw:line>
        <draw:frame draw:style-name="gr6" draw:text-style-name="P6" draw:layer="layout" svg:width="4.337cm" svg:height="2.453cm" draw:transform="rotate (-0.436332312998582) translate (21.669cm 13.744cm)">
          <draw:text-box>
            <text:p><text:span text:style-name="T4">Wen?</text:span></text:p>
          </draw:text-box>
        </draw:frame>
        <draw:line draw:style-name="gr17" draw:text-style-name="P11" draw:layer="layout" svg:x1="8.6cm" svg:y1="9.6cm" svg:x2="11cm" svg:y2="10cm">
          <text:p/>
        </draw:line>
        <draw:custom-shape draw:style-name="gr29" draw:text-style-name="P5" draw:layer="layout" svg:width="4.2cm" svg:height="2.6cm" draw:transform="skewX (-1.7046573367914E-016) rotate (0.498116968519182) translate (9.9cm 10.316cm)">
          <text:p text:style-name="P4"><text:span text:style-name="T5">ger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office:forms form:automatic-focus="false" form:apply-design-mode="false"/>
        <draw:frame draw:style-name="gr30" draw:text-style-name="P15" draw:layer="layout" svg:width="24.6cm" svg:height="12.356cm" svg:x="1.8cm" svg:y="7.839cm">
          <draw:text-box>
            <text:list text:style-name="L2">
              <text:list-item>
                <text:p text:style-name="P14"><text:span text:style-name="T12">Ich rufe dich an, weil ich deinen Rat brauche.</text:span></text:p>
              </text:list-item>
              <text:list-item>
                <text:p text:style-name="P14"><text:span text:style-name="T12">Als es klingelte, rannten viele noch durch die Gänge. </text:span></text:p>
              </text:list-item>
              <text:list-item>
                <text:p text:style-name="P14"><text:span text:style-name="T12">Sie lösten die Aufgabe, indem sie das Problem aufteilten.</text:span></text:p>
              </text:list-item>
              <text:list-item>
                <text:p text:style-name="P14"><text:span text:style-name="T12">Nachdem der Sturm abgezogen war, liefen alle erleichtert nach draußen.</text:span></text:p>
              </text:list-item>
              <text:list-item>
                <text:p text:style-name="P14"><text:span text:style-name="T12">Alle hatten einen Mordsspaß, obwohl die sich Sonne den ganzen Tag hinter Wolken verbarg.</text:span></text:p>
              </text:list-item>
              <text:list-item>
                <text:p text:style-name="P14"><text:span text:style-name="T12">Du hast, wenn ich mich richtig erinnere, noch mein Buch bei dir.</text:span><text:span text:style-name="T13"> </text:span></text:p>
              </text:list-item>
            </text:list>
          </draw:text-box>
        </draw:frame>
        <draw:frame draw:style-name="gr31" draw:text-style-name="P16" draw:layer="layout" svg:width="25.4cm" svg:height="4.675cm" svg:x="1.2cm" svg:y="2.6cm">
          <draw:text-box>
            <text:p><text:span text:style-name="T14">Aufgabe 1 </text:span><text:span text:style-name="T15">(Adverbialsätze)</text:span></text:p>
            <text:p><text:span text:style-name="T16">Zeichne ein syntaktisches Netzwerk zu den folgenden Sätzen</text:span></text:p>
          </draw:text-box>
        </draw:frame>
        <draw:frame presentation:style-name="pr3" draw:text-style-name="P8" draw:layer="layout" svg:width="25.199cm" svg:height="2.533cm" svg:x="1.405cm" svg:y="0.732cm" presentation:class="title" presentation:user-transformed="true">
          <draw:text-box>
            <text:p text:style-name="P7"><text:span text:style-name="T6">Nebensätze II</text:span><text:span text:style-name="T6"><text:line-break/></text:span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office:forms form:automatic-focus="false" form:apply-design-mode="false"/>
        <draw:line draw:style-name="gr2" draw:text-style-name="P3" draw:layer="layout" svg:x1="6.6cm" svg:y1="5.2cm" svg:x2="18.475cm" svg:y2="6.6cm">
          <text:p text:style-name="P2"><text:span text:style-name="T2">rufe an</text:span></text:p>
        </draw:line>
        <draw:custom-shape draw:style-name="gr32" draw:text-style-name="P5" draw:layer="layout" svg:width="4.4cm" svg:height="3.736cm" svg:x="2.2cm" svg:y="3.264cm">
          <text:p text:style-name="P4"><text:span text:style-name="T3">I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0" draw:layer="layout" svg:width="2.93cm" svg:height="1.434cm" draw:transform="rotate (-0.436332312998582) translate (5.006cm 2cm)">
          <draw:text-box>
            <text:p><text:span text:style-name="T16">Wer?</text:span></text:p>
          </draw:text-box>
        </draw:frame>
        <draw:custom-shape draw:style-name="gr33" draw:text-style-name="P5" draw:layer="layout" svg:width="5.125cm" svg:height="4.2cm" svg:x="18.275cm" svg:y="4.6cm">
          <text:p text:style-name="P4"><text:span text:style-name="T5">di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0" draw:layer="layout" svg:width="3.277cm" svg:height="1.276cm" draw:transform="rotate (-0.436332312998582) translate (21.739cm 3.459cm)">
          <draw:text-box>
            <text:p><text:span text:style-name="T16">Wen?</text:span></text:p>
          </draw:text-box>
        </draw:frame>
        <draw:frame presentation:style-name="pr3" draw:text-style-name="P8" draw:layer="layout" svg:width="25.199cm" svg:height="2.533cm" svg:x="1.404cm" svg:y="0.731cm" presentation:class="title" presentation:user-transformed="true">
          <draw:text-box>
            <text:p text:style-name="P7"><text:span text:style-name="T6">Nebensätze II</text:span><text:span text:style-name="T6"><text:line-break/></text:span><text:span text:style-name="T6"/></text:p>
          </draw:text-box>
        </draw:frame>
        <draw:line draw:style-name="gr2" draw:text-style-name="P3" draw:layer="layout" svg:x1="12cm" svg:y1="6.4cm" svg:x2="14cm" svg:y2="10.8cm">
          <text:p text:style-name="P2"><text:span text:style-name="T5">weil</text:span></text:p>
        </draw:line>
        <draw:custom-shape draw:style-name="gr8" draw:text-style-name="P9" draw:layer="layout" svg:width="18.912cm" svg:height="8.463cm" draw:transform="skewX (-0.176801853227026) rotate (0.0649262481741891) translate (2.67cm 11.22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8" draw:layer="layout" svg:width="25.199cm" svg:height="2.533cm" svg:x="1.405cm" svg:y="0.732cm" presentation:class="title" presentation:user-transformed="true">
          <draw:text-box>
            <text:p text:style-name="P7"><text:span text:style-name="T6">Nebensätze II</text:span><text:span text:style-name="T6"><text:line-break/></text:span><text:span text:style-name="T6"/></text:p>
          </draw:text-box>
        </draw:frame>
        <draw:custom-shape draw:style-name="gr9" draw:text-style-name="P5" draw:layer="layout" svg:width="3.8cm" svg:height="3.6cm" svg:x="5.4cm" svg:y="13.2cm">
          <text:p text:style-name="P4"><text:span text:style-name="T3">I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3" draw:layer="layout" svg:x1="9.4cm" svg:y1="15cm" svg:x2="15cm" svg:y2="15cm">
          <text:p text:style-name="P2"><text:span text:style-name="T2">brauche <text:s/></text:span></text:p>
        </draw:line>
        <draw:frame draw:style-name="gr4" draw:text-style-name="P6" draw:layer="layout" svg:width="2.963cm" svg:height="1.434cm" draw:transform="rotate (-0.436332312998582) translate (7.447cm 11.759cm)">
          <draw:text-box>
            <text:p><text:span text:style-name="T4">Wer?</text:span></text:p>
          </draw:text-box>
        </draw:frame>
        <draw:custom-shape draw:style-name="gr35" draw:text-style-name="P5" draw:layer="layout" svg:width="5.4cm" svg:height="4cm" svg:x="15cm" svg:y="13cm">
          <text:p text:style-name="P4"><text:span text:style-name="T5">deinen</text:span></text:p>
          <text:p text:style-name="P4"><text:span text:style-name="T5">Ra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4.337cm" svg:height="2.453cm" draw:transform="rotate (-0.436332312998582) translate (18.669cm 11.8cm)">
          <draw:text-box>
            <text:p><text:span text:style-name="T4">Was?</text:span></text:p>
          </draw:text-box>
        </draw:frame>
        <draw:frame draw:style-name="gr34" draw:text-style-name="P10" draw:layer="layout" svg:width="4.377cm" svg:height="1.276cm" draw:transform="rotate (-0.436332312998582) translate (19.333cm 10.1cm)">
          <draw:text-box>
            <text:p><text:span text:style-name="T16">Warum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office:forms form:automatic-focus="false" form:apply-design-mode="false"/>
        <draw:line draw:style-name="gr2" draw:text-style-name="P3" draw:layer="layout" svg:x1="7.725cm" svg:y1="12.1cm" svg:x2="19.6cm" svg:y2="12.1cm">
          <text:p text:style-name="P2"><text:span text:style-name="T2">rannten</text:span></text:p>
        </draw:line>
        <draw:custom-shape draw:style-name="gr36" draw:text-style-name="P5" draw:layer="layout" svg:width="4.6cm" svg:height="3.6cm" svg:x="3cm" svg:y="10.5cm">
          <text:p text:style-name="P4"><text:span text:style-name="T3">Vie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6" draw:layer="layout" svg:width="2.863cm" svg:height="1.434cm" draw:transform="rotate (-0.436332312998582) translate (6.049cm 9.185cm)">
          <draw:text-box>
            <text:p><text:span text:style-name="T4">Wer?</text:span></text:p>
          </draw:text-box>
        </draw:frame>
        <draw:custom-shape draw:style-name="gr37" draw:text-style-name="P5" draw:layer="layout" svg:width="7.1cm" svg:height="3.8cm" svg:x="17.1cm" svg:y="15.4cm">
          <text:p text:style-name="P4"><text:span text:style-name="T5">die Gäng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8" draw:text-style-name="P6" draw:layer="layout" svg:width="2.79cm" svg:height="1.523cm" draw:transform="rotate (-0.436332312998582) translate (22.39cm 14.242cm)">
          <draw:text-box>
            <text:p><text:span text:style-name="T4">Wo?</text:span></text:p>
          </draw:text-box>
        </draw:frame>
        <draw:frame presentation:style-name="pr3" draw:text-style-name="P8" draw:layer="layout" svg:width="25.199cm" svg:height="2.533cm" svg:x="1.404cm" svg:y="0.731cm" presentation:class="title" presentation:user-transformed="true">
          <draw:text-box>
            <text:p text:style-name="P7"><text:span text:style-name="T6">Nebensätze II</text:span><text:span text:style-name="T6"><text:line-break/></text:span><text:span text:style-name="T6"/></text:p>
          </draw:text-box>
        </draw:frame>
        <draw:line draw:style-name="gr2" draw:text-style-name="P3" draw:layer="layout" svg:x1="10.2cm" svg:y1="11.8cm" svg:x2="11.8cm" svg:y2="8.9cm">
          <text:p text:style-name="P2"><text:span text:style-name="T2">als </text:span></text:p>
        </draw:line>
        <draw:custom-shape draw:style-name="gr39" draw:text-style-name="P9" draw:layer="layout" svg:width="15.215cm" svg:height="6.317cm" draw:transform="skewX (-0.176801853227026) rotate (0.0649262481741891) translate (5.239cm 3.11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8" draw:layer="layout" svg:width="25.199cm" svg:height="2.533cm" svg:x="1.404cm" svg:y="0.732cm" presentation:class="title" presentation:user-transformed="true">
          <draw:text-box>
            <text:p text:style-name="P7"><text:span text:style-name="T6">Nebensätze II</text:span><text:span text:style-name="T6"><text:line-break/></text:span><text:span text:style-name="T6"/></text:p>
          </draw:text-box>
        </draw:frame>
        <draw:custom-shape draw:style-name="gr40" draw:text-style-name="P5" draw:layer="layout" svg:width="3.967cm" svg:height="3.348cm" svg:x="7.333cm" svg:y="4.452cm">
          <text:p text:style-name="P4"><text:span text:style-name="T3">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3" draw:layer="layout" svg:x1="11.4cm" svg:y1="6.126cm" svg:x2="17.4cm" svg:y2="5.4cm">
          <text:p text:style-name="P2"><text:span text:style-name="T2">klingelte <text:s/></text:span></text:p>
        </draw:line>
        <draw:frame draw:style-name="gr6" draw:text-style-name="P6" draw:layer="layout" svg:width="4.377cm" svg:height="2.453cm" draw:transform="rotate (0.261799387799149) translate (7.537cm 2.331cm)">
          <draw:text-box>
            <text:p><text:span text:style-name="T4">Wann?</text:span></text:p>
          </draw:text-box>
        </draw:frame>
        <draw:frame draw:style-name="gr41" draw:text-style-name="P12" draw:layer="layout" svg:width="1.819cm" svg:height="2.144cm" svg:x="17.381cm" svg:y="4.2cm">
          <draw:text-box>
            <text:p><text:span text:style-name="T10">Ø</text:span></text:p>
          </draw:text-box>
        </draw:frame>
        <draw:line draw:style-name="gr17" draw:text-style-name="P11" draw:layer="layout" svg:x1="10.1cm" svg:y1="12.4cm" svg:x2="11.421cm" svg:y2="15.567cm">
          <text:p/>
        </draw:line>
        <draw:line draw:style-name="gr2" draw:text-style-name="P3" draw:layer="layout" svg:x1="15.2cm" svg:y1="12.6cm" svg:x2="18.4cm" svg:y2="15.8cm">
          <text:p text:style-name="P2"><text:span text:style-name="T2">durch</text:span></text:p>
        </draw:line>
        <draw:custom-shape draw:style-name="gr42" draw:text-style-name="P5" draw:layer="layout" svg:width="4.2cm" svg:height="3.1cm" svg:x="9.9cm" svg:y="15.5cm">
          <text:p text:style-name="P4"><text:span text:style-name="T5">no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3" draw:text-style-name="P12" draw:layer="layout" svg:width="2.619cm" svg:height="2.855cm" svg:x="20cm" svg:y="10.8cm">
          <draw:text-box>
            <text:p><text:span text:style-name="T17">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office:forms form:automatic-focus="false" form:apply-design-mode="false"/>
        <draw:line draw:style-name="gr2" draw:text-style-name="P3" draw:layer="layout" svg:x1="8.2cm" svg:y1="5.6cm" svg:x2="16.475cm" svg:y2="6.4cm">
          <text:p text:style-name="P2"><text:span text:style-name="T2">lösten</text:span></text:p>
        </draw:line>
        <draw:custom-shape draw:style-name="gr44" draw:text-style-name="P5" draw:layer="layout" svg:width="4.2cm" svg:height="3.6cm" svg:x="4cm" svg:y="3.7cm">
          <text:p text:style-name="P4"><text:span text:style-name="T3">Si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6" draw:layer="layout" svg:width="3.269cm" svg:height="1.434cm" draw:transform="rotate (-0.436332312998582) translate (6.523cm 2.291cm)">
          <draw:text-box>
            <text:p><text:span text:style-name="T4">Wer?</text:span></text:p>
          </draw:text-box>
        </draw:frame>
        <draw:custom-shape draw:style-name="gr45" draw:text-style-name="P5" draw:layer="layout" svg:width="6.4cm" svg:height="5.2cm" svg:x="16.6cm" svg:y="3.9cm">
          <text:p text:style-name="P4"><text:span text:style-name="T5">die</text:span></text:p>
          <text:p text:style-name="P4"><text:span text:style-name="T5">Aufgabe</text:span></text:p>
          <text:p text:style-name="P4"><text:span text:style-name="T18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6" draw:text-style-name="P6" draw:layer="layout" svg:width="3.222cm" svg:height="1.383cm" draw:transform="rotate (-0.436332312998582) translate (20.784cm 2.6cm)">
          <draw:text-box>
            <text:p><text:span text:style-name="T4">Was?</text:span></text:p>
          </draw:text-box>
        </draw:frame>
        <draw:frame presentation:style-name="pr3" draw:text-style-name="P8" draw:layer="layout" svg:width="25.199cm" svg:height="2.533cm" svg:x="1.404cm" svg:y="0.731cm" presentation:class="title" presentation:user-transformed="true">
          <draw:text-box>
            <text:p text:style-name="P7"><text:span text:style-name="T6">Nebensätze II</text:span><text:span text:style-name="T6"><text:line-break/></text:span><text:span text:style-name="T6"/></text:p>
          </draw:text-box>
        </draw:frame>
        <draw:line draw:style-name="gr2" draw:text-style-name="P3" draw:layer="layout" svg:x1="12.2cm" svg:y1="6.2cm" svg:x2="14cm" svg:y2="10.8cm">
          <text:p text:style-name="P2"><text:span text:style-name="T2">indem</text:span></text:p>
        </draw:line>
        <draw:custom-shape draw:style-name="gr47" draw:text-style-name="P9" draw:layer="layout" svg:width="17.376cm" svg:height="8.463cm" draw:transform="skewX (-0.176801853227026) rotate (0.0649262481741891) translate (3.403cm 11.35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8" draw:layer="layout" svg:width="25.199cm" svg:height="2.533cm" svg:x="1.405cm" svg:y="0.732cm" presentation:class="title" presentation:user-transformed="true">
          <draw:text-box>
            <text:p text:style-name="P7"><text:span text:style-name="T6">Nebensätze II</text:span><text:span text:style-name="T6"><text:line-break/></text:span><text:span text:style-name="T6"/></text:p>
          </draw:text-box>
        </draw:frame>
        <draw:custom-shape draw:style-name="gr48" draw:text-style-name="P5" draw:layer="layout" svg:width="3.2cm" svg:height="3cm" svg:x="5.5cm" svg:y="13.6cm">
          <text:p text:style-name="P4"><text:span text:style-name="T3">si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3" draw:layer="layout" svg:x1="8.7cm" svg:y1="15.2cm" svg:x2="15.1cm" svg:y2="15.4cm">
          <text:p text:style-name="P2"><text:span text:style-name="T2">teilten auf <text:s/></text:span></text:p>
        </draw:line>
        <draw:frame draw:style-name="gr4" draw:text-style-name="P6" draw:layer="layout" svg:width="2.963cm" svg:height="1.434cm" draw:transform="rotate (-0.436332312998582) translate (7.215cm 12.1cm)">
          <draw:text-box>
            <text:p><text:span text:style-name="T4">Wer?</text:span></text:p>
          </draw:text-box>
        </draw:frame>
        <draw:custom-shape draw:style-name="gr49" draw:text-style-name="P5" draw:layer="layout" svg:width="5.2cm" svg:height="4cm" svg:x="15.1cm" svg:y="13.2cm">
          <text:p text:style-name="P4"><text:span text:style-name="T2">das</text:span></text:p>
          <text:p text:style-name="P4"><text:span text:style-name="T2">Problem</text:span></text:p>
          <text:p text:style-name="P4"><text:span text:style-name="T19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6" draw:layer="layout" svg:width="3.095cm" svg:height="1.352cm" draw:transform="rotate (-0.436332312998582) translate (18.437cm 11.744cm)">
          <draw:text-box>
            <text:p><text:span text:style-name="T4">Was?</text:span></text:p>
          </draw:text-box>
        </draw:frame>
        <draw:frame draw:style-name="gr14" draw:text-style-name="P6" draw:layer="layout" svg:width="2.926cm" svg:height="1.352cm" draw:transform="rotate (-0.436332312998582) translate (19.148cm 10.4cm)">
          <draw:text-box>
            <text:p><text:span text:style-name="T4">Wie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>
        <office:forms form:automatic-focus="false" form:apply-design-mode="false"/>
        <draw:line draw:style-name="gr2" draw:text-style-name="P3" draw:layer="layout" svg:x1="8cm" svg:y1="16.7cm" svg:x2="18.2cm" svg:y2="16.9cm">
          <text:p text:style-name="P2"><text:span text:style-name="T2">hatten</text:span></text:p>
        </draw:line>
        <draw:custom-shape draw:style-name="gr50" draw:text-style-name="P5" draw:layer="layout" svg:width="4.1cm" svg:height="3.574cm" svg:x="3.8cm" svg:y="14.926cm">
          <text:p text:style-name="P4"><text:span text:style-name="T3">Al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6" draw:layer="layout" svg:width="2.863cm" svg:height="1.434cm" draw:transform="rotate (-0.436332312998582) translate (6.134cm 13.482cm)">
          <draw:text-box>
            <text:p><text:span text:style-name="T4">Wer?</text:span></text:p>
          </draw:text-box>
        </draw:frame>
        <draw:custom-shape draw:style-name="gr51" draw:text-style-name="P5" draw:layer="layout" svg:width="7.4cm" svg:height="4.6cm" svg:x="18.4cm" svg:y="14.8cm">
          <text:p text:style-name="P4"><text:span text:style-name="T5">einen</text:span></text:p>
          <text:p text:style-name="P4"><text:span text:style-name="T5">Mordsspaß</text:span></text:p>
          <text:p text:style-name="P4"><text:span text:style-name="T20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6" draw:layer="layout" svg:width="3.448cm" svg:height="1.352cm" draw:transform="rotate (-0.436332312998582) translate (23.643cm 13.575cm)">
          <draw:text-box>
            <text:p><text:span text:style-name="T4">Was?</text:span></text:p>
          </draw:text-box>
        </draw:frame>
        <draw:frame presentation:style-name="pr3" draw:text-style-name="P8" draw:layer="layout" svg:width="25.199cm" svg:height="2.533cm" svg:x="1.404cm" svg:y="0.731cm" presentation:class="title" presentation:user-transformed="true">
          <draw:text-box>
            <text:p text:style-name="P7"><text:span text:style-name="T6">Nebensätze II</text:span><text:span text:style-name="T6"><text:line-break/></text:span><text:span text:style-name="T6"/></text:p>
          </draw:text-box>
        </draw:frame>
        <draw:line draw:style-name="gr2" draw:text-style-name="P11" draw:layer="layout" svg:x1="10.2cm" svg:y1="16.4cm" svg:x2="13cm" svg:y2="12.2cm">
          <text:p text:style-name="P2"><text:span text:style-name="T4">obwohl</text:span><text:span text:style-name="T2"> <text:s/></text:span></text:p>
        </draw:line>
        <draw:custom-shape draw:style-name="gr52" draw:text-style-name="P9" draw:layer="layout" svg:width="23.834cm" svg:height="10.48cm" draw:transform="skewX (-0.176801853227026) rotate (0.0649262481741891) translate (0.668cm 2.6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8" draw:layer="layout" svg:width="25.199cm" svg:height="2.533cm" svg:x="1.404cm" svg:y="0.732cm" presentation:class="title" presentation:user-transformed="true">
          <draw:text-box>
            <text:p text:style-name="P7"><text:span text:style-name="T6">Nebensätze II</text:span><text:span text:style-name="T6"><text:line-break/></text:span><text:span text:style-name="T6"/></text:p>
          </draw:text-box>
        </draw:frame>
        <draw:custom-shape draw:style-name="gr53" draw:text-style-name="P5" draw:layer="layout" svg:width="5cm" svg:height="3.065cm" svg:x="5cm" svg:y="4cm">
          <text:p text:style-name="P4"><text:span text:style-name="T2">die</text:span></text:p>
          <text:p text:style-name="P4"><text:span text:style-name="T2">Son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3" draw:layer="layout" svg:x1="10cm" svg:y1="5.4cm" svg:x2="17.4cm" svg:y2="4.8cm">
          <text:p text:style-name="P2"><text:span text:style-name="T2">verbarg</text:span></text:p>
        </draw:line>
        <draw:line draw:style-name="gr2" draw:text-style-name="P11" draw:layer="layout" svg:x1="13.8cm" svg:y1="5.4cm" svg:x2="17.4cm" svg:y2="8cm">
          <text:p text:style-name="P2"><text:span text:style-name="T4">hinter</text:span></text:p>
        </draw:line>
        <draw:custom-shape draw:style-name="gr54" draw:text-style-name="P5" draw:layer="layout" svg:width="5.4cm" svg:height="3cm" svg:x="16.9cm" svg:y="7.4cm">
          <text:p text:style-name="P4"><text:span text:style-name="T2">den</text:span><text:span text:style-name="T2"><text:line-break/></text:span><text:span text:style-name="T2">Wolke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5" draw:text-style-name="P17" draw:layer="layout" svg:width="3.155cm" svg:height="1.648cm" draw:transform="rotate (-0.436332312998582) translate (20.94cm 6.482cm)">
          <draw:text-box>
            <text:p><text:span text:style-name="T21">Wo?</text:span></text:p>
          </draw:text-box>
        </draw:frame>
        <draw:custom-shape draw:style-name="gr56" draw:text-style-name="P5" draw:layer="layout" svg:width="3.278cm" svg:height="2.6cm" svg:x="17.422cm" svg:y="3.5cm">
          <text:p text:style-name="P4"><text:span text:style-name="T5">si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7" draw:layer="layout" svg:width="2.939cm" svg:height="1.276cm" draw:transform="rotate (-0.436332312998582) translate (19.461cm 2.387cm)">
          <draw:text-box>
            <text:p><text:span text:style-name="T22">Was?</text:span></text:p>
          </draw:text-box>
        </draw:frame>
        <draw:frame draw:style-name="gr34" draw:text-style-name="P17" draw:layer="layout" svg:width="2.939cm" svg:height="1.276cm" draw:transform="rotate (-0.335452282233311) translate (8.025cm 2.9cm)">
          <draw:text-box>
            <text:p><text:span text:style-name="T22">Wer?</text:span></text:p>
          </draw:text-box>
        </draw:frame>
        <draw:custom-shape draw:style-name="gr57" draw:text-style-name="P5" draw:layer="layout" svg:width="7.053cm" svg:height="3.2cm" svg:x="8.647cm" svg:y="7.6cm">
          <text:p text:style-name="P4"><text:span text:style-name="T4">den</text:span><text:span text:style-name="T4"><text:line-break/></text:span><text:span text:style-name="T4">ganzen Tag</text:span></text:p>
          <text:p text:style-name="P4"><text:span text:style-name="T23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8" draw:text-style-name="P17" draw:layer="layout" svg:width="3.833cm" svg:height="1.689cm" draw:transform="rotate (-0.436332312998582) translate (8.285cm 9.518cm)">
          <draw:text-box>
            <text:p><text:span text:style-name="T21">Wann?</text:span></text:p>
          </draw:text-box>
        </draw:frame>
        <draw:line draw:style-name="gr17" draw:text-style-name="P11" draw:layer="layout" svg:x1="11.8cm" svg:y1="5.5cm" svg:x2="11.8cm" svg:y2="7.5cm">
          <text:p/>
        </draw:lin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office:forms form:automatic-focus="false" form:apply-design-mode="false"/>
        <draw:line draw:style-name="gr2" draw:text-style-name="P11" draw:layer="layout" svg:x1="7.625cm" svg:y1="12.7cm" svg:x2="19.5cm" svg:y2="12.7cm">
          <text:p text:style-name="P2"><text:span text:style-name="T5">hast</text:span></text:p>
        </draw:line>
        <draw:custom-shape draw:style-name="gr59" draw:text-style-name="P5" draw:layer="layout" svg:width="3.4cm" svg:height="3.526cm" svg:x="4.2cm" svg:y="10.974cm">
          <text:p text:style-name="P4"><text:span text:style-name="T3">D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6" draw:layer="layout" svg:width="2.863cm" svg:height="1.434cm" draw:transform="rotate (0.261799387799149) translate (3.8cm 10.215cm)">
          <draw:text-box>
            <text:p><text:span text:style-name="T4">Wer?</text:span></text:p>
          </draw:text-box>
        </draw:frame>
        <draw:custom-shape draw:style-name="gr60" draw:text-style-name="P5" draw:layer="layout" svg:width="3.3cm" svg:height="2.6cm" svg:x="16.1cm" svg:y="15.8cm">
          <text:p text:style-name="P4"><text:span text:style-name="T5">di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8" draw:text-style-name="P6" draw:layer="layout" svg:width="2.79cm" svg:height="1.523cm" draw:transform="rotate (-0.436332312998582) translate (18.255cm 14.542cm)">
          <draw:text-box>
            <text:p><text:span text:style-name="T4">Wo?</text:span></text:p>
          </draw:text-box>
        </draw:frame>
        <draw:frame presentation:style-name="pr3" draw:text-style-name="P18" draw:layer="layout" svg:width="25.199cm" svg:height="2.533cm" svg:x="1.404cm" svg:y="0.731cm" presentation:class="title" presentation:user-transformed="true">
          <draw:text-box>
            <text:p text:style-name="P7"><text:span text:style-name="T6">Nebensätze II</text:span><text:span text:style-name="T6"><text:line-break/></text:span><text:span text:style-name="T6"/></text:p>
          </draw:text-box>
        </draw:frame>
        <draw:line draw:style-name="gr2" draw:text-style-name="P11" draw:layer="layout" svg:x1="10cm" svg:y1="12.3cm" svg:x2="12.6cm" svg:y2="9.3cm">
          <text:p text:style-name="P2"><text:span text:style-name="T4">wenn <text:s/></text:span></text:p>
        </draw:line>
        <draw:custom-shape draw:style-name="gr61" draw:text-style-name="P5" draw:layer="layout" svg:width="19.33cm" svg:height="7.102cm" draw:transform="skewX (-0.176801853227026) rotate (0.0649262481741891) translate (3.223cm 2.84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5" draw:layer="layout" svg:width="2.767cm" svg:height="2.326cm" svg:x="7.4cm" svg:y="4.274cm">
          <text:p text:style-name="P4"><text:span text:style-name="T5">i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3" draw:layer="layout" svg:x1="10.2cm" svg:y1="5.4cm" svg:x2="16.8cm" svg:y2="4.8cm">
          <text:p text:style-name="P2"><text:span text:style-name="T2">erinnere <text:s/></text:span></text:p>
        </draw:line>
        <draw:line draw:style-name="gr17" draw:text-style-name="P11" draw:layer="layout" svg:x1="10.6cm" svg:y1="13.2cm" svg:x2="11.521cm" svg:y2="15.967cm">
          <text:p/>
        </draw:line>
        <draw:line draw:style-name="gr2" draw:text-style-name="P11" draw:layer="layout" svg:x1="14.8cm" svg:y1="13cm" svg:x2="16.8cm" svg:y2="16cm">
          <text:p text:style-name="P2"><text:span text:style-name="T4">bei</text:span></text:p>
        </draw:line>
        <draw:custom-shape draw:style-name="gr63" draw:text-style-name="P5" draw:layer="layout" svg:width="4cm" svg:height="2.7cm" svg:x="10cm" svg:y="15.9cm">
          <text:p text:style-name="P4"><text:span text:style-name="T5">no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5" draw:layer="layout" svg:width="5.3cm" svg:height="3.9cm" svg:x="19.5cm" svg:y="10.7cm">
          <text:p text:style-name="P4"><text:span text:style-name="T5">mein</text:span></text:p>
          <text:p text:style-name="P4"><text:span text:style-name="T5">Bu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5" draw:text-style-name="P6" draw:layer="layout" svg:width="3.287cm" svg:height="1.424cm" draw:transform="rotate (-0.436332312998582) translate (22.893cm 9.252cm)">
          <draw:text-box>
            <text:p><text:span text:style-name="T4">Was?</text:span></text:p>
          </draw:text-box>
        </draw:frame>
        <draw:custom-shape draw:style-name="gr66" draw:text-style-name="P5" draw:layer="layout" svg:width="4cm" svg:height="2.2cm" svg:x="16.8cm" svg:y="3.6cm">
          <text:p text:style-name="P4"><text:span text:style-name="T2">mi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5" draw:layer="layout" svg:width="4.6cm" svg:height="2cm" svg:x="12.6cm" svg:y="6.8cm">
          <text:p text:style-name="P4"><text:span text:style-name="T2">rech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3" draw:layer="layout" svg:x1="13.2cm" svg:y1="5.3cm" svg:x2="14cm" svg:y2="6.9cm">
          <text:p/>
        </draw:line>
        <draw:frame draw:style-name="gr4" draw:text-style-name="P10" draw:layer="layout" svg:width="2.863cm" svg:height="1.434cm" draw:transform="rotate (0.261799387799149) translate (6.863cm 3.715cm)">
          <draw:text-box>
            <text:p><text:span text:style-name="T22">Wer?</text:span></text:p>
          </draw:text-box>
        </draw:frame>
        <draw:frame draw:style-name="gr4" draw:text-style-name="P10" draw:layer="layout" svg:width="2.863cm" svg:height="1.434cm" draw:transform="rotate (-0.436332312998582) translate (16.078cm 5.782cm)">
          <draw:text-box draw:corner-radius="4.374cm">
            <text:p><text:span text:style-name="T22">Wie?</text:span></text:p>
          </draw:text-box>
        </draw:frame>
        <draw:frame draw:style-name="gr4" draw:text-style-name="P10" draw:layer="layout" svg:width="2.863cm" svg:height="1.434cm" draw:transform="rotate (0.261799387799149) translate (16.35cm 3.134cm)">
          <draw:text-box draw:corner-radius="4.374cm">
            <text:p><text:span text:style-name="T22">Wen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9">
        <office:forms form:automatic-focus="false" form:apply-design-mode="false"/>
        <draw:frame draw:style-name="gr68" draw:text-style-name="P19" draw:layer="layout" svg:width="24.6cm" svg:height="12.356cm" svg:x="1.8cm" svg:y="7.839cm">
          <draw:text-box>
            <text:list text:style-name="L2">
              <text:list-item>
                <text:p text:style-name="P14"><text:span text:style-name="T12">Wenn ihr mich morgen besucht, kann ich Mama fragen, ob sie Pfannkuchen macht.</text:span></text:p>
              </text:list-item>
              <text:list-item>
                <text:p text:style-name="P14"><text:span text:style-name="T12">Ob Jenny noch vorbeikommt, weiß ich nicht, weil sie mich nicht angerufen hat.</text:span></text:p>
              </text:list-item>
              <text:list-item>
                <text:p text:style-name="P14"><text:span text:style-name="T12">Du solltest Micha eine Nachricht schreiben, bevor er erfährt, dass du sein Buch verloren hast.</text:span></text:p>
              </text:list-item>
            </text:list>
          </draw:text-box>
        </draw:frame>
        <draw:frame draw:style-name="gr31" draw:text-style-name="P16" draw:layer="layout" svg:width="25.4cm" svg:height="4.675cm" svg:x="1.2cm" svg:y="2.6cm">
          <draw:text-box>
            <text:p><text:span text:style-name="T14">Aufgabe 2</text:span><text:span text:style-name="T24"> </text:span><text:span text:style-name="T15">(Objekt- und Adverbialsätze)</text:span></text:p>
            <text:p><text:span text:style-name="T16">Zeichne ein syntaktisches Netzwerk zu den folgenden Sätzen</text:span></text:p>
          </draw:text-box>
        </draw:frame>
        <draw:frame presentation:style-name="pr3" draw:text-style-name="P8" draw:layer="layout" svg:width="25.199cm" svg:height="2.533cm" svg:x="1.405cm" svg:y="0.732cm" presentation:class="title" presentation:user-transformed="true">
          <draw:text-box>
            <text:p text:style-name="P7"><text:span text:style-name="T6">Nebensätze II</text:span><text:span text:style-name="T6"><text:line-break/></text:span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9">
        <office:forms form:automatic-focus="false" form:apply-design-mode="false"/>
        <draw:line draw:style-name="gr20" draw:text-style-name="P3" draw:layer="layout" svg:x1="5.8cm" svg:y1="14cm" svg:x2="14.8cm" svg:y2="11cm">
          <text:p text:style-name="P2"><text:span text:style-name="T2">kann fragen</text:span></text:p>
        </draw:line>
        <draw:custom-shape draw:style-name="gr69" draw:text-style-name="P5" draw:layer="layout" svg:width="3.6cm" svg:height="3.2cm" svg:x="2.2cm" svg:y="12.5cm">
          <text:p text:style-name="P4"><text:span text:style-name="T3">I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6" draw:layer="layout" svg:width="2.863cm" svg:height="1.434cm" draw:transform="rotate (0.261799387799149) translate (1.859cm 11.815cm)">
          <draw:text-box>
            <text:p><text:span text:style-name="T4">Wer?</text:span></text:p>
          </draw:text-box>
        </draw:frame>
        <draw:frame presentation:style-name="pr3" draw:text-style-name="P8" draw:layer="layout" svg:width="25.199cm" svg:height="2.533cm" svg:x="1.404cm" svg:y="0.731cm" presentation:class="title" presentation:user-transformed="true">
          <draw:text-box>
            <text:p text:style-name="P7"><text:span text:style-name="T6">Nebensätze II</text:span><text:span text:style-name="T6"><text:line-break/></text:span><text:span text:style-name="T6"/></text:p>
          </draw:text-box>
        </draw:frame>
        <draw:line draw:style-name="gr2" draw:text-style-name="P11" draw:layer="layout" svg:x1="7.6cm" svg:y1="12.4cm" svg:x2="9.4cm" svg:y2="9.2cm">
          <text:p text:style-name="P2"><text:span text:style-name="T4">wenn <text:s/></text:span></text:p>
        </draw:line>
        <draw:line draw:style-name="gr17" draw:text-style-name="P11" draw:layer="layout" svg:x1="14.8cm" svg:y1="11cm" svg:x2="19.8cm" svg:y2="7.8cm">
          <text:p/>
        </draw:line>
        <draw:line draw:style-name="gr2" draw:text-style-name="P11" draw:layer="layout" svg:x1="14.8cm" svg:y1="11cm" svg:x2="17.8cm" svg:y2="12.6cm">
          <text:p text:style-name="P2"><text:span text:style-name="T2">ob</text:span></text:p>
        </draw:line>
        <draw:custom-shape draw:style-name="gr70" draw:text-style-name="P5" draw:layer="layout" svg:width="4.8cm" svg:height="3.9cm" svg:x="19.8cm" svg:y="5.1cm">
          <text:p text:style-name="P4"><text:span text:style-name="T5">Mam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3.287cm" svg:height="2.453cm" draw:transform="rotate (-0.436332312998582) translate (22.81cm 3.72cm)">
          <draw:text-box>
            <text:p><text:span text:style-name="T4">Wen?</text:span></text:p>
          </draw:text-box>
        </draw:frame>
        <draw:g>
          <draw:custom-shape draw:style-name="gr71" draw:text-style-name="P9" draw:layer="layout" svg:width="15.384cm" svg:height="7.391cm" draw:transform="skewX (-0.176801853227026) rotate (0.207345115136926) translate (1.04cm 3.5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2" draw:text-style-name="P5" draw:layer="layout" svg:width="2.731cm" svg:height="2.362cm" svg:x="3.269cm" svg:y="4.438cm">
            <text:p text:style-name="P4"><text:span text:style-name="T5">ihr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3" draw:layer="layout" svg:x1="6.036cm" svg:y1="5.564cm" svg:x2="12.6cm" svg:y2="4.4cm">
            <text:p text:style-name="P2"><text:span text:style-name="T2">besucht <text:s/></text:span></text:p>
          </draw:line>
          <draw:custom-shape draw:style-name="gr73" draw:text-style-name="P5" draw:layer="layout" svg:width="3.564cm" svg:height="2.236cm" svg:x="12.636cm" svg:y="3.264cm">
            <text:p text:style-name="P4"><text:span text:style-name="T2">mich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5" draw:layer="layout" svg:width="3.964cm" svg:height="2cm" svg:x="9.5cm" svg:y="6.3cm">
            <text:p text:style-name="P4"><text:span text:style-name="T4">morgen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7" draw:text-style-name="P3" draw:layer="layout" svg:x1="8.9cm" svg:y1="5.3cm" svg:x2="10.5cm" svg:y2="6.3cm">
            <text:p/>
          </draw:line>
          <draw:frame draw:style-name="gr4" draw:text-style-name="P10" draw:layer="layout" svg:width="2.863cm" svg:height="1.434cm" draw:transform="rotate (-0.436332312998582) translate (4.806cm 3.3cm)">
            <draw:text-box>
              <text:p><text:span text:style-name="T22">Wer?</text:span></text:p>
            </draw:text-box>
          </draw:frame>
          <draw:frame draw:style-name="gr75" draw:text-style-name="P10" draw:layer="layout" svg:width="3.227cm" svg:height="2.139cm" draw:transform="rotate (-0.436332312998582) translate (12.121cm 5.126cm)">
            <draw:text-box draw:corner-radius="4.374cm">
              <text:p><text:span text:style-name="T22">Wann?</text:span></text:p>
            </draw:text-box>
          </draw:frame>
          <draw:frame draw:style-name="gr4" draw:text-style-name="P10" draw:layer="layout" svg:width="2.863cm" svg:height="1.434cm" draw:transform="rotate (0.261799387799149) translate (12.486cm 2.698cm)">
            <draw:text-box draw:corner-radius="4.374cm">
              <text:p><text:span text:style-name="T22">Wen?</text:span></text:p>
            </draw:text-box>
          </draw:frame>
        </draw:g>
        <draw:g>
          <draw:custom-shape draw:style-name="gr76" draw:text-style-name="P9" draw:layer="layout" svg:width="14.591cm" svg:height="6.89cm" draw:transform="skewX (-0.176801853227026) rotate (0.0649262481741891) translate (11.231cm 13.07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7" draw:text-style-name="P5" draw:layer="layout" svg:width="2.792cm" svg:height="2.446cm" svg:x="12.8cm" svg:y="15.3cm">
            <text:p text:style-name="P4"><text:span text:style-name="T5">sie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3" draw:layer="layout" svg:x1="15.592cm" svg:y1="16.546cm" svg:x2="20.356cm" svg:y2="16.382cm">
            <text:p text:style-name="P2"><text:span text:style-name="T2">macht <text:s/></text:span></text:p>
          </draw:line>
          <draw:custom-shape draw:style-name="gr78" draw:text-style-name="P5" draw:layer="layout" svg:width="5.08cm" svg:height="3.836cm" svg:x="20.32cm" svg:y="14.382cm">
            <text:p text:style-name="P4"><text:span text:style-name="T2">Pfann-</text:span></text:p>
            <text:p text:style-name="P4"><text:span text:style-name="T2">kuchen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6" draw:layer="layout" svg:width="2.863cm" svg:height="1.434cm" draw:transform="rotate (-0.436332312998582) translate (14.326cm 14.054cm)">
            <draw:text-box>
              <text:p><text:span text:style-name="T21">Wer?</text:span></text:p>
            </draw:text-box>
          </draw:frame>
          <draw:frame draw:style-name="gr4" draw:text-style-name="P6" draw:layer="layout" svg:width="2.863cm" svg:height="1.434cm" draw:transform="rotate (-0.436332312998582) translate (23.673cm 13.233cm)">
            <draw:text-box draw:corner-radius="4.374cm">
              <text:p><text:span text:style-name="T21">Was?</text:span></text:p>
            </draw:text-box>
          </draw:frame>
        </draw:g>
        <draw:frame draw:style-name="gr79" draw:text-style-name="P6" draw:layer="layout" svg:width="3.287cm" svg:height="1.483cm" draw:transform="rotate (-0.436332312998582) translate (24.221cm 11.9cm)">
          <draw:text-box>
            <text:p><text:span text:style-name="T4">Was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9">
        <office:forms form:automatic-focus="false" form:apply-design-mode="false"/>
        <draw:custom-shape draw:style-name="gr80" draw:text-style-name="P9" draw:layer="layout" svg:width="3.4cm" svg:height="3.4cm" svg:x="1.2cm" svg:y="13.1cm">
          <text:p text:style-name="P4"><text:span text:style-name="T25">I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6" draw:layer="layout" svg:width="2.863cm" svg:height="1.434cm" draw:transform="rotate (-0.436332312998582) translate (3.034cm 11.682cm)">
          <draw:text-box>
            <text:p><text:span text:style-name="T16">Wer?</text:span></text:p>
          </draw:text-box>
        </draw:frame>
        <draw:frame presentation:style-name="pr3" draw:text-style-name="P8" draw:layer="layout" svg:width="25.199cm" svg:height="2.533cm" svg:x="1.404cm" svg:y="0.731cm" presentation:class="title" presentation:user-transformed="true">
          <draw:text-box>
            <text:p text:style-name="P7"><text:span text:style-name="T6">Nebensätze II</text:span><text:span text:style-name="T6"><text:line-break/></text:span><text:span text:style-name="T6"/></text:p>
          </draw:text-box>
        </draw:frame>
        <draw:line draw:style-name="gr2" draw:text-style-name="P11" draw:layer="layout" svg:x1="8cm" svg:y1="14.1cm" svg:x2="9.8cm" svg:y2="10.6cm">
          <text:p text:style-name="P2"><text:span text:style-name="T2">weil <text:s/></text:span></text:p>
        </draw:line>
        <draw:line draw:style-name="gr2" draw:text-style-name="P11" draw:layer="layout" svg:x1="4.6cm" svg:y1="14.9cm" svg:x2="13.4cm" svg:y2="15.5cm">
          <text:p text:style-name="P2"><text:span text:style-name="T2">weiß nicht, ob <text:s/></text:span></text:p>
        </draw:line>
        <draw:g>
          <draw:custom-shape draw:style-name="gr81" draw:text-style-name="P9" draw:layer="layout" svg:width="16.221cm" svg:height="7.779cm" draw:transform="skewX (-0.176801853227026) rotate (0.123918376891597) translate (3.261cm 3.84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2" draw:text-style-name="P5" draw:layer="layout" svg:width="2.742cm" svg:height="2.464cm" svg:x="5cm" svg:y="6.2cm">
            <text:p text:style-name="P4"><text:span text:style-name="T5">sie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3" draw:text-style-name="P11" draw:layer="layout" svg:x1="7.742cm" svg:y1="7.4cm" svg:x2="16.106cm" svg:y2="6.4cm">
            <text:p text:style-name="P2"><text:span text:style-name="T4">hat nicht</text:span></text:p>
            <text:p text:style-name="P2"><text:span text:style-name="T4">angerufen</text:span></text:p>
          </draw:line>
          <draw:custom-shape draw:style-name="gr84" draw:text-style-name="P5" draw:layer="layout" svg:width="3.694cm" svg:height="2.6cm" svg:x="16.106cm" svg:y="5cm">
            <text:p text:style-name="P4"><text:span text:style-name="T2">mich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6" draw:layer="layout" svg:width="2.863cm" svg:height="1.434cm" draw:transform="rotate (-0.436332312998582) translate (6.376cm 4.872cm)">
            <draw:text-box>
              <text:p><text:span text:style-name="T21">Wer?</text:span></text:p>
            </draw:text-box>
          </draw:frame>
          <draw:frame draw:style-name="gr4" draw:text-style-name="P6" draw:layer="layout" svg:width="2.863cm" svg:height="1.434cm" draw:transform="rotate (0.261799387799149) translate (15.792cm 4.398cm)">
            <draw:text-box draw:corner-radius="4.374cm">
              <text:p><text:span text:style-name="T21">Wen?</text:span></text:p>
            </draw:text-box>
          </draw:frame>
        </draw:g>
        <draw:g>
          <draw:custom-shape draw:style-name="gr85" draw:text-style-name="P9" draw:layer="layout" svg:width="12.976cm" svg:height="7.47cm" draw:transform="skewX (-0.176801853227026) rotate (0.0935496479068961) translate (12.624cm 12.39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6" draw:text-style-name="P5" draw:layer="layout" svg:width="4.021cm" svg:height="2.7cm" draw:transform="rotate (-0.0225147473507275) translate (15.243cm 14.935cm)">
            <text:p text:style-name="P4"><text:span text:style-name="T5">Jenny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3" draw:text-style-name="P11" draw:layer="layout" svg:x1="19.259cm" svg:y1="16.326cm" svg:x2="24.467cm" svg:y2="16.043cm">
            <text:p text:style-name="P2"><text:span text:style-name="T2"><text:s/></text:span><text:span text:style-name="T4">vorbei-</text:span></text:p>
            <text:p text:style-name="P2"><text:span text:style-name="T4">kommt</text:span></text:p>
          </draw:line>
          <draw:frame draw:style-name="gr4" draw:text-style-name="P6" draw:layer="layout" svg:width="2.863cm" svg:height="1.434cm" draw:transform="rotate (0.239284640448423) translate (15.263cm 14.101cm)">
            <draw:text-box>
              <text:p><text:span text:style-name="T21">Wer?</text:span></text:p>
            </draw:text-box>
          </draw:frame>
          <draw:custom-shape draw:style-name="gr87" draw:text-style-name="P9" draw:layer="layout" svg:width="3.31cm" svg:height="1.842cm" draw:transform="rotate (-0.0225147473507275) translate (20.749cm 12.484cm)">
            <text:p text:style-name="P4"><text:span text:style-name="T4">noch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8" draw:text-style-name="P11" draw:layer="layout" svg:x1="20cm" svg:y1="15.8cm" svg:x2="21.24cm" svg:y2="14.158cm">
            <text:p/>
          </draw:line>
        </draw:g>
        <draw:frame draw:style-name="gr6" draw:text-style-name="P6" draw:layer="layout" svg:width="3.287cm" svg:height="2.453cm" draw:transform="rotate (-0.436332312998582) translate (23.782cm 11.057cm)">
          <draw:text-box>
            <text:p><text:span text:style-name="T16">Was?</text:span></text:p>
          </draw:text-box>
        </draw:frame>
        <draw:frame draw:style-name="gr41" draw:text-style-name="P12" draw:layer="layout" svg:width="1.819cm" svg:height="2.144cm" svg:x="24.481cm" svg:y="14.856cm">
          <draw:text-box>
            <text:p><text:span text:style-name="T10">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9">
        <office:forms form:automatic-focus="false" form:apply-design-mode="false"/>
        <draw:custom-shape draw:style-name="gr89" draw:text-style-name="P9" draw:layer="layout" svg:width="2.6cm" svg:height="2.6cm" svg:x="4.4cm" svg:y="14.6cm">
          <text:p text:style-name="P4"><text:span text:style-name="T25">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6" draw:layer="layout" svg:width="2.863cm" svg:height="1.434cm" draw:transform="rotate (-0.436332312998582) translate (5.917cm 13.299cm)">
          <draw:text-box>
            <text:p><text:span text:style-name="T16">Wer?</text:span></text:p>
          </draw:text-box>
        </draw:frame>
        <draw:frame presentation:style-name="pr3" draw:text-style-name="P8" draw:layer="layout" svg:width="25.199cm" svg:height="2.533cm" svg:x="1.404cm" svg:y="0.731cm" presentation:class="title" presentation:user-transformed="true">
          <draw:text-box>
            <text:p text:style-name="P7"><text:span text:style-name="T6">Nebensätze II</text:span><text:span text:style-name="T6"><text:line-break/></text:span><text:span text:style-name="T6"/></text:p>
          </draw:text-box>
        </draw:frame>
        <draw:line draw:style-name="gr2" draw:text-style-name="P11" draw:layer="layout" svg:x1="9cm" svg:y1="7.5cm" svg:x2="11.8cm" svg:y2="10.7cm">
          <text:p text:style-name="P2"><text:span text:style-name="T4">bevor </text:span></text:p>
        </draw:line>
        <draw:line draw:style-name="gr83" draw:text-style-name="P11" draw:layer="layout" svg:x1="7cm" svg:y1="15.809cm" svg:x2="12.539cm" svg:y2="15.117cm">
          <text:p text:style-name="P2"><text:span text:style-name="T4">erfährt, <text:s/></text:span></text:p>
          <text:p text:style-name="P20"><text:span text:style-name="T4">dass <text:s/></text:span></text:p>
        </draw:line>
        <draw:g>
          <draw:custom-shape draw:style-name="gr90" draw:text-style-name="P9" draw:layer="layout" svg:width="12.1cm" svg:height="6.682cm" draw:transform="skewX (-0.108908545324446) rotate (0.136484747505957) translate (11.77cm 11.78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1" draw:text-style-name="P9" draw:layer="layout" svg:width="2.567cm" svg:height="2.352cm" svg:x="13.2cm" svg:y="13.648cm">
            <text:p text:style-name="P4"><text:span text:style-name="T5">du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3" draw:text-style-name="P3" draw:layer="layout" svg:x1="15.8cm" svg:y1="14.688cm" svg:x2="20.633cm" svg:y2="13.888cm">
            <text:p text:style-name="P2"><text:span text:style-name="T16">hast </text:span></text:p>
            <text:p text:style-name="P2"><text:span text:style-name="T16">verloren <text:s/></text:span></text:p>
          </draw:line>
          <draw:custom-shape draw:style-name="gr92" draw:text-style-name="P9" draw:layer="layout" svg:width="3.369cm" svg:height="2.9cm" svg:x="20.631cm" svg:y="12.388cm">
            <text:p text:style-name="P4"><text:span text:style-name="T4">sein</text:span></text:p>
            <text:p text:style-name="P4"><text:span text:style-name="T4">Buch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10" draw:layer="layout" svg:width="2.863cm" svg:height="1.434cm" draw:transform="rotate (-0.436332312998582) translate (14.443cm 12.287cm)">
            <draw:text-box>
              <text:p><text:span text:style-name="T22">Wer?</text:span></text:p>
            </draw:text-box>
          </draw:frame>
          <draw:frame draw:style-name="gr4" draw:text-style-name="P10" draw:layer="layout" svg:width="2.863cm" svg:height="1.434cm" draw:transform="rotate (0.261799387799149) translate (20.217cm 11.886cm)">
            <draw:text-box draw:corner-radius="4.374cm">
              <text:p><text:span text:style-name="T22">Was?</text:span></text:p>
            </draw:text-box>
          </draw:frame>
        </draw:g>
        <draw:frame draw:style-name="gr93" draw:text-style-name="P6" draw:layer="layout" svg:width="3.287cm" svg:height="1.546cm" draw:transform="rotate (-0.436332312998582) translate (22.449cm 9.384cm)">
          <draw:text-box>
            <text:p><text:span text:style-name="T16">Was?</text:span></text:p>
          </draw:text-box>
        </draw:frame>
        <draw:custom-shape draw:style-name="gr94" draw:text-style-name="P9" draw:layer="layout" svg:width="21.967cm" svg:height="9.233cm" draw:transform="rotate (0.102799892942466) translate (3.256cm 11.32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5" draw:text-style-name="P9" draw:layer="layout" svg:width="4cm" svg:height="3.4cm" svg:x="1.7cm" svg:y="5.9cm">
          <text:p text:style-name="P4"><text:span text:style-name="T3">D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6" draw:layer="layout" svg:width="2.863cm" svg:height="1.434cm" draw:transform="rotate (-0.436332312998582) translate (4.134cm 4.682cm)">
          <draw:text-box>
            <text:p><text:span text:style-name="T16">Wer?</text:span></text:p>
          </draw:text-box>
        </draw:frame>
        <draw:line draw:style-name="gr2" draw:text-style-name="P11" draw:layer="layout" svg:x1="5.8cm" svg:y1="7.5cm" svg:x2="18.2cm" svg:y2="6.1cm">
          <text:p text:style-name="P2"><text:span text:style-name="T2">solltest schreiben</text:span></text:p>
        </draw:line>
        <draw:custom-shape draw:style-name="gr96" draw:text-style-name="P9" draw:layer="layout" svg:width="7.6cm" svg:height="4.2cm" svg:x="18.2cm" svg:y="4cm">
          <text:p text:style-name="P4"><text:span text:style-name="T5">eine</text:span></text:p>
          <text:p text:style-name="P4"><text:span text:style-name="T5">Nachrich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6" draw:layer="layout" svg:width="2.863cm" svg:height="1.434cm" draw:transform="rotate (-0.436332312998582) translate (23.978cm 3.082cm)">
          <draw:text-box>
            <text:p><text:span text:style-name="T21">Was?</text:span></text:p>
          </draw:text-box>
        </draw:frame>
        <draw:line draw:style-name="gr17" draw:text-style-name="P11" draw:layer="layout" svg:x1="9.9cm" svg:y1="6cm" svg:x2="11.4cm" svg:y2="4.4cm">
          <text:p/>
        </draw:line>
        <draw:custom-shape draw:style-name="gr97" draw:text-style-name="P9" draw:layer="layout" svg:width="5cm" svg:height="2.7cm" svg:x="10.8cm" svg:y="1.8cm">
          <text:p text:style-name="P4"><text:span text:style-name="T2">Mich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8" draw:text-style-name="P6" draw:layer="layout" svg:width="3.565cm" svg:height="1.378cm" draw:transform="rotate (-0.436332312998582) translate (14.382cm 0.744cm)">
          <draw:text-box>
            <text:p><text:span text:style-name="T21">Wem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9">
        <office:forms form:automatic-focus="false" form:apply-design-mode="false"/>
        <draw:frame draw:style-name="gr99" draw:text-style-name="P15" draw:layer="layout" svg:width="24.6cm" svg:height="12.356cm" svg:x="1.8cm" svg:y="7.839cm">
          <draw:text-box>
            <text:list text:style-name="L2">
              <text:list-item>
                <text:p text:style-name="P14"><text:span text:style-name="T12">Das Boot, das am Strand lag, hatte ein großes Leck im Rumpf.</text:span></text:p>
              </text:list-item>
              <text:list-item>
                <text:p text:style-name="P14"><text:span text:style-name="T12">Viele fürchten sich heimlich vor dem Haus, das am Stadtrand steht.</text:span></text:p>
              </text:list-item>
              <text:list-item>
                <text:p text:style-name="P14"><text:span text:style-name="T12">Tim, der es kaum erwarten konnte, sprang ungeduldig hin und her.</text:span></text:p>
              </text:list-item>
              <text:list-item>
                <text:p text:style-name="P14"><text:span text:style-name="T12">Ich habe den Film, der dich so beeindruckt hat, gestern im Kino gesehen.</text:span></text:p>
              </text:list-item>
              <text:list-item>
                <text:p text:style-name="P14"><text:span text:style-name="T12">Mein Onkel, den du seit gestern kennst, wohnt in Peru.</text:span></text:p>
              </text:list-item>
            </text:list>
          </draw:text-box>
        </draw:frame>
        <draw:frame draw:style-name="gr31" draw:text-style-name="P21" draw:layer="layout" svg:width="25.4cm" svg:height="4.675cm" svg:x="1.2cm" svg:y="2.6cm">
          <draw:text-box>
            <text:p><text:span text:style-name="T14">Aufgabe 3 </text:span><text:span text:style-name="T15">(Relativsätze)</text:span></text:p>
            <text:p><text:span text:style-name="T16">Zeichne ein syntaktisches Netzwerk zu den folgenden Sätzen</text:span></text:p>
          </draw:text-box>
        </draw:frame>
        <draw:frame presentation:style-name="pr3" draw:text-style-name="P8" draw:layer="layout" svg:width="25.199cm" svg:height="2.533cm" svg:x="1.405cm" svg:y="0.732cm" presentation:class="title" presentation:user-transformed="true">
          <draw:text-box>
            <text:p text:style-name="P7"><text:span text:style-name="T6">Nebensätze II</text:span><text:span text:style-name="T6"><text:line-break/></text:span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9">
        <office:forms form:automatic-focus="false" form:apply-design-mode="false"/>
        <draw:line draw:style-name="gr2" draw:text-style-name="P3" draw:layer="layout" svg:x1="15.4cm" svg:y1="12.6cm" svg:x2="20.6cm" svg:y2="13.2cm">
          <text:p text:style-name="P2"><text:span text:style-name="T2">hatte <text:s/></text:span></text:p>
        </draw:line>
        <draw:custom-shape draw:style-name="gr12" draw:text-style-name="P5" draw:layer="layout" svg:width="5cm" svg:height="3.974cm" svg:x="3.7cm" svg:y="13.326cm">
          <text:p text:style-name="P4"><text:span text:style-name="T5">Das</text:span></text:p>
          <text:p text:style-name="P4"><text:span text:style-name="T5">Boot</text:span><text:span text:style-name="T8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0" draw:text-style-name="P23" draw:layer="layout" svg:width="5.6cm" svg:height="4.5cm" svg:x="20.6cm" svg:y="11cm">
          <text:p text:style-name="P22"><text:span text:style-name="T4"/></text:p>
          <text:p text:style-name="P22"><text:span text:style-name="T4">ein Lec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1" draw:text-style-name="P10" draw:layer="layout" svg:width="3.111cm" svg:height="1.835cm" draw:transform="rotate (-0.436332312998582) translate (24.108cm 9.732cm)">
          <draw:text-box>
            <text:p><text:span text:style-name="T16">Was?</text:span></text:p>
          </draw:text-box>
        </draw:frame>
        <draw:frame presentation:style-name="pr3" draw:text-style-name="P8" draw:layer="layout" svg:width="25.199cm" svg:height="2.533cm" svg:x="1.404cm" svg:y="0.731cm" presentation:class="title" presentation:user-transformed="true">
          <draw:text-box>
            <text:p text:style-name="P7"><text:span text:style-name="T6">Nebensätze II</text:span><text:span text:style-name="T6"><text:line-break/></text:span><text:span text:style-name="T6"/></text:p>
          </draw:text-box>
        </draw:frame>
        <draw:frame presentation:style-name="pr3" draw:text-style-name="P8" draw:layer="layout" svg:width="25.199cm" svg:height="2.533cm" svg:x="1.405cm" svg:y="0.732cm" presentation:class="title" presentation:user-transformed="true">
          <draw:text-box>
            <text:p text:style-name="P7"><text:span text:style-name="T6">Nebensätze II</text:span><text:span text:style-name="T6"><text:line-break/></text:span><text:span text:style-name="T6"/></text:p>
          </draw:text-box>
        </draw:frame>
        <draw:frame draw:style-name="gr4" draw:text-style-name="P6" draw:layer="layout" svg:width="2.963cm" svg:height="1.434cm" draw:transform="rotate (0.261799387799149) translate (7.9cm 1.88cm)">
          <draw:text-box>
            <text:p><text:span text:style-name="T4">Wer?</text:span></text:p>
          </draw:text-box>
        </draw:frame>
        <draw:g>
          <draw:line draw:style-name="gr2" draw:text-style-name="P11" draw:layer="layout" svg:x1="8.1cm" svg:y1="7.584cm" svg:x2="11.3cm" svg:y2="8.2cm">
            <text:p text:style-name="P2"><text:span text:style-name="T4">am</text:span></text:p>
          </draw:line>
          <draw:custom-shape draw:style-name="gr102" draw:text-style-name="P9" draw:layer="layout" svg:width="12.956cm" svg:height="8.867cm" draw:transform="skewX (-0.176801853227026) rotate (0.51417399763753) translate (1.32cm 7.936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3" draw:text-style-name="P5" draw:layer="layout" svg:width="3.091cm" svg:height="2.508cm" draw:transform="rotate (0.155334303427495) translate (4.099cm 7.2cm)">
            <text:p text:style-name="P4"><text:span text:style-name="T2">das</text:span><text:span text:style-name="T9">1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1" draw:layer="layout" svg:x1="7.3cm" svg:y1="7.6cm" svg:x2="10.4cm" svg:y2="5.8cm">
            <text:p text:style-name="P2"><text:span text:style-name="T2">lag <text:s/></text:span></text:p>
          </draw:line>
          <draw:custom-shape draw:style-name="gr104" draw:text-style-name="P5" draw:layer="layout" svg:width="4.125cm" svg:height="2.626cm" draw:transform="rotate (0.155334303427495) translate (11.018cm 7.438cm)">
            <text:p text:style-name="P4"><text:span text:style-name="T4">Strand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05" draw:text-style-name="P9" draw:layer="layout" svg:width="16.668cm" svg:height="13.101cm" draw:transform="skewX (-0.262672052425147) rotate (-2.1542598957366) translate (20.176cm 5.47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1" draw:layer="layout" svg:x1="17.1cm" svg:y1="13.3cm" svg:x2="18.5cm" svg:y2="15.7cm">
          <text:p text:style-name="P2"><text:span text:style-name="T4">im </text:span></text:p>
        </draw:line>
        <draw:custom-shape draw:style-name="gr106" draw:text-style-name="P5" draw:layer="layout" svg:width="4.8cm" svg:height="3.145cm" svg:x="16.1cm" svg:y="15.7cm">
          <text:p text:style-name="P4"><text:span text:style-name="T5">Rump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11" draw:layer="layout" svg:x1="6.9cm" svg:y1="13.326cm" svg:x2="8.1cm" svg:y2="11cm">
          <text:p/>
        </draw:line>
        <draw:frame draw:style-name="gr24" draw:text-style-name="P24" draw:layer="layout" svg:width="1.705cm" svg:height="2.437cm" draw:transform="rotate (0.505098285527159) translate (10cm 4.867cm)">
          <draw:text-box>
            <text:p><text:span text:style-name="T10">Ø</text:span></text:p>
          </draw:text-box>
        </draw:frame>
        <draw:frame draw:style-name="gr107" draw:text-style-name="P6" draw:layer="layout" svg:width="2.256cm" svg:height="1.302cm" draw:transform="rotate (-0.436332312998582) translate (19.285cm 14.616cm)">
          <draw:text-box>
            <text:p><text:span text:style-name="T21">Wo?</text:span></text:p>
          </draw:text-box>
        </draw:frame>
        <draw:custom-shape draw:style-name="gr108" draw:text-style-name="P9" draw:layer="layout" svg:width="3.527cm" svg:height="1.683cm" svg:x="21.673cm" svg:y="11.517cm">
          <text:p text:style-name="P4"><text:span text:style-name="T16">große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7" draw:text-style-name="P6" draw:layer="layout" svg:width="2.256cm" svg:height="1.302cm" draw:transform="rotate (-0.436332312998582) translate (14.15cm 5.867cm)">
          <draw:text-box>
            <text:p><text:span text:style-name="T21">Wo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9">
        <office:forms form:automatic-focus="false" form:apply-design-mode="false"/>
        <draw:line draw:style-name="gr2" draw:text-style-name="P3" draw:layer="layout" svg:x1="9.8cm" svg:y1="8.1cm" svg:x2="13.4cm" svg:y2="8.1cm">
          <text:p text:style-name="P2"><text:span text:style-name="T2">vor</text:span></text:p>
        </draw:line>
        <draw:custom-shape draw:style-name="gr12" draw:text-style-name="P5" draw:layer="layout" svg:width="5cm" svg:height="3.974cm" svg:x="19.405cm" svg:y="3.885cm">
          <text:p text:style-name="P4"><text:span text:style-name="T5">dem</text:span></text:p>
          <text:p text:style-name="P4"><text:span text:style-name="T5">Haus</text:span><text:span text:style-name="T8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9" draw:text-style-name="P25" draw:layer="layout" svg:width="4.2cm" svg:height="2.869cm" svg:x="2.2cm" svg:y="2.6cm">
          <text:p text:style-name="P22"><text:span text:style-name="T2">Vie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1" draw:text-style-name="P6" draw:layer="layout" svg:width="3.111cm" svg:height="1.835cm" draw:transform="rotate (-0.436332312998582) translate (4.976cm 1.422cm)">
          <draw:text-box>
            <text:p><text:span text:style-name="T16">Wer?</text:span></text:p>
          </draw:text-box>
        </draw:frame>
        <draw:frame presentation:style-name="pr3" draw:text-style-name="P8" draw:layer="layout" svg:width="25.199cm" svg:height="2.533cm" svg:x="1.404cm" svg:y="0.731cm" presentation:class="title" presentation:user-transformed="true">
          <draw:text-box>
            <text:p text:style-name="P7"><text:span text:style-name="T6">Nebensätze II</text:span><text:span text:style-name="T6"><text:line-break/></text:span><text:span text:style-name="T6"/></text:p>
          </draw:text-box>
        </draw:frame>
        <draw:frame presentation:style-name="pr3" draw:text-style-name="P8" draw:layer="layout" svg:width="25.199cm" svg:height="2.533cm" svg:x="1.405cm" svg:y="0.732cm" presentation:class="title" presentation:user-transformed="true">
          <draw:text-box>
            <text:p text:style-name="P7"><text:span text:style-name="T6">Nebensätze II</text:span><text:span text:style-name="T6"><text:line-break/></text:span><text:span text:style-name="T6"/></text:p>
          </draw:text-box>
        </draw:frame>
        <draw:frame draw:style-name="gr110" draw:text-style-name="P10" draw:layer="layout" svg:width="4.691cm" svg:height="1.912cm" draw:transform="rotate (0.261799387799149) translate (17cm 3.214cm)">
          <draw:text-box>
            <text:p><text:span text:style-name="T16">Wovor?</text:span></text:p>
          </draw:text-box>
        </draw:frame>
        <draw:g>
          <draw:line draw:style-name="gr2" draw:text-style-name="P11" draw:layer="layout" svg:x1="17.3cm" svg:y1="13.4cm" svg:x2="20.368cm" svg:y2="13.848cm">
            <text:p text:style-name="P2"><text:span text:style-name="T4">am </text:span></text:p>
          </draw:line>
          <draw:custom-shape draw:style-name="gr111" draw:text-style-name="P9" draw:layer="layout" svg:width="12.696cm" svg:height="8.623cm" draw:transform="skewX (-0.176801853227026) rotate (0.630412925820352) translate (10.366cm 14.63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2" draw:text-style-name="P5" draw:layer="layout" svg:width="3.035cm" svg:height="2.365cm" draw:transform="rotate (0.481361807700036) translate (12.74cm 14.391cm)">
            <text:p text:style-name="P4"><text:span text:style-name="T2">das</text:span><text:span text:style-name="T9">1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1" draw:layer="layout" svg:x1="15.904cm" svg:y1="13.995cm" svg:x2="20.5cm" svg:y2="10.8cm">
            <text:p text:style-name="P2"><text:span text:style-name="T2">steht</text:span></text:p>
          </draw:line>
          <draw:custom-shape draw:style-name="gr113" draw:text-style-name="P5" draw:layer="layout" svg:width="4.908cm" svg:height="3cm" draw:transform="rotate (0.738623339444) translate (18.815cm 15.184cm)">
            <text:p text:style-name="P4"><text:span text:style-name="T4">Stadtrand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7" draw:text-style-name="P6" draw:layer="layout" svg:width="2.256cm" svg:height="1.302cm" draw:transform="rotate (-0.436332312998582) translate (22.85cm 11.5cm)">
            <draw:text-box>
              <text:p><text:span text:style-name="T21">Wo?</text:span></text:p>
            </draw:text-box>
          </draw:frame>
        </draw:g>
        <draw:custom-shape draw:style-name="gr114" draw:text-style-name="P9" draw:layer="layout" svg:width="14.894cm" svg:height="15.929cm" draw:transform="skewX (-0.262672052425147) rotate (-1.43448611221414) translate (25.676cm 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11" draw:layer="layout" svg:x1="20.405cm" svg:y1="7.485cm" svg:x2="19.205cm" svg:y2="10.285cm">
          <text:p/>
        </draw:line>
        <draw:frame draw:style-name="gr24" draw:text-style-name="P26" draw:layer="layout" svg:width="1.705cm" svg:height="2.437cm" draw:transform="rotate (0.505098285527159) translate (19.805cm 10.01cm)">
          <draw:text-box>
            <text:p><text:span text:style-name="T26">Ø</text:span></text:p>
          </draw:text-box>
        </draw:frame>
        <draw:frame draw:style-name="gr115" draw:text-style-name="P6" draw:layer="layout" svg:width="2.432cm" svg:height="1.414cm" draw:transform="rotate (0.261799387799149) translate (1.791cm 8.202cm)">
          <draw:text-box>
            <text:p><text:span text:style-name="T21">Wie?</text:span></text:p>
          </draw:text-box>
        </draw:frame>
        <draw:line draw:style-name="gr20" draw:text-style-name="P11" draw:layer="layout" svg:x1="5.6cm" svg:y1="5.2cm" svg:x2="9.8cm" svg:y2="8.1cm">
          <text:p text:style-name="P2"><text:span text:style-name="T2">fürchten</text:span></text:p>
        </draw:line>
        <draw:line draw:style-name="gr17" draw:text-style-name="P11" draw:layer="layout" svg:x1="9.8cm" svg:y1="8.1cm" svg:x2="9.2cm" svg:y2="11cm">
          <text:p/>
        </draw:line>
        <draw:custom-shape draw:style-name="gr116" draw:text-style-name="P23" draw:layer="layout" svg:width="3.6cm" svg:height="3.069cm" svg:x="6.8cm" svg:y="10.931cm">
          <text:p text:style-name="P22"><text:span text:style-name="T4">si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11" draw:layer="layout" svg:x1="6.4cm" svg:y1="6.7cm" svg:x2="5.2cm" svg:y2="9cm">
          <text:p/>
        </draw:line>
        <draw:custom-shape draw:style-name="gr117" draw:text-style-name="P23" draw:layer="layout" svg:width="4.6cm" svg:height="3.069cm" svg:x="1.6cm" svg:y="8.831cm">
          <text:p text:style-name="P22"><text:span text:style-name="T4">heimli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8" draw:text-style-name="P6" draw:layer="layout" svg:width="2.909cm" svg:height="1.506cm" draw:transform="rotate (0.261799387799149) translate (6.5cm 10.329cm)">
          <draw:text-box>
            <text:p><text:span text:style-name="T21">Wen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9">
        <office:forms form:automatic-focus="false" form:apply-design-mode="false"/>
        <draw:line draw:style-name="gr2" draw:text-style-name="P3" draw:layer="layout" svg:x1="16.4cm" svg:y1="10.7cm" svg:x2="23.8cm" svg:y2="11.3cm">
          <text:p text:style-name="P2"><text:span text:style-name="T2">sprang</text:span></text:p>
        </draw:line>
        <draw:custom-shape draw:style-name="gr119" draw:text-style-name="P9" draw:layer="layout" svg:width="4.4cm" svg:height="3.374cm" svg:x="3.7cm" svg:y="13.326cm">
          <text:p text:style-name="P4"><text:span text:style-name="T5">Tim</text:span><text:span text:style-name="T8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8" draw:layer="layout" svg:width="25.199cm" svg:height="2.533cm" svg:x="1.404cm" svg:y="0.731cm" presentation:class="title" presentation:user-transformed="true">
          <draw:text-box>
            <text:p text:style-name="P7"><text:span text:style-name="T6">Nebensätze II</text:span><text:span text:style-name="T6"><text:line-break/></text:span><text:span text:style-name="T6"/></text:p>
          </draw:text-box>
        </draw:frame>
        <draw:frame presentation:style-name="pr3" draw:text-style-name="P8" draw:layer="layout" svg:width="25.199cm" svg:height="2.533cm" svg:x="1.405cm" svg:y="0.732cm" presentation:class="title" presentation:user-transformed="true">
          <draw:text-box>
            <text:p text:style-name="P7"><text:span text:style-name="T6">Nebensätze II</text:span><text:span text:style-name="T6"><text:line-break/></text:span><text:span text:style-name="T6"/></text:p>
          </draw:text-box>
        </draw:frame>
        <draw:frame draw:style-name="gr4" draw:text-style-name="P6" draw:layer="layout" svg:width="2.963cm" svg:height="1.434cm" draw:transform="rotate (-0.436332312998582) translate (2.806cm 16.248cm)">
          <draw:text-box>
            <text:p><text:span text:style-name="T4">Wer?</text:span></text:p>
          </draw:text-box>
        </draw:frame>
        <draw:g>
          <draw:line draw:style-name="gr17" draw:text-style-name="P11" draw:layer="layout" svg:x1="10.4cm" svg:y1="7.6cm" svg:x2="11.8cm" svg:y2="8.8cm">
            <text:p/>
          </draw:line>
          <draw:custom-shape draw:style-name="gr120" draw:text-style-name="P9" draw:layer="layout" svg:width="12.668cm" svg:height="8.859cm" draw:transform="skewX (-0.176801853227026) rotate (0.597426202957659) translate (1.228cm 7.95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5" draw:layer="layout" svg:width="2.783cm" svg:height="2.8cm" draw:transform="rotate (0.155334303427495) translate (3.9cm 7.631cm)">
            <text:p text:style-name="P4"><text:span text:style-name="T2">der</text:span><text:span text:style-name="T9">1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3" draw:text-style-name="P3" draw:layer="layout" svg:x1="6.8cm" svg:y1="8.2cm" svg:x2="11.7cm" svg:y2="5.3cm">
            <text:p text:style-name="P2"><text:span text:style-name="T2">konnte</text:span></text:p>
            <text:p text:style-name="P2"><text:span text:style-name="T2">erwarten</text:span></text:p>
          </draw:line>
          <draw:custom-shape draw:style-name="gr122" draw:text-style-name="P5" draw:layer="layout" svg:width="4.039cm" svg:height="1.682cm" draw:transform="rotate (0.395840674352314) translate (9.887cm 9.484cm)">
            <text:p text:style-name="P4"><text:span text:style-name="T4">kaum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5" draw:layer="layout" svg:width="2.372cm" svg:height="2.391cm" draw:transform="rotate (0.155334303427495) translate (11.58cm 3.938cm)">
            <text:p text:style-name="P4"><text:span text:style-name="T2">es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24" draw:text-style-name="P9" draw:layer="layout" svg:width="15.66cm" svg:height="14.944cm" draw:transform="skewX (-0.262672052425147) rotate (-1.73922059961235) translate (18.142cm 1.31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11" draw:layer="layout" svg:x1="19.9cm" svg:y1="11.3cm" svg:x2="21.1cm" svg:y2="14.9cm">
          <text:p/>
        </draw:line>
        <draw:custom-shape draw:style-name="gr125" draw:text-style-name="P5" draw:layer="layout" svg:width="4.8cm" svg:height="3.345cm" svg:x="19.6cm" svg:y="14.7cm">
          <text:p text:style-name="P4"><text:span text:style-name="T4">hin und</text:span></text:p>
          <text:p text:style-name="P4"><text:span text:style-name="T4">h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11" draw:layer="layout" svg:x1="6.6cm" svg:y1="13.4cm" svg:x2="8cm" svg:y2="10.6cm">
          <text:p/>
        </draw:line>
        <draw:frame draw:style-name="gr41" draw:text-style-name="P24" draw:layer="layout" svg:width="1.819cm" svg:height="2.144cm" svg:x="23.881cm" svg:y="10.356cm">
          <draw:text-box>
            <text:p><text:span text:style-name="T10">Ø</text:span></text:p>
          </draw:text-box>
        </draw:frame>
        <draw:line draw:style-name="gr17" draw:text-style-name="P11" draw:layer="layout" svg:x1="20.2cm" svg:y1="10cm" svg:x2="21.6cm" svg:y2="7.055cm">
          <text:p/>
        </draw:line>
        <draw:custom-shape draw:style-name="gr126" draw:text-style-name="P5" draw:layer="layout" svg:width="6cm" svg:height="3.345cm" svg:x="19.5cm" svg:y="3.855cm">
          <text:p text:style-name="P4"><text:span text:style-name="T4">ungeduldi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6" draw:layer="layout" svg:width="2.963cm" svg:height="1.434cm" draw:transform="rotate (-0.436332312998582) translate (24.006cm 2.8cm)">
          <draw:text-box>
            <text:p><text:span text:style-name="T4">Wie?</text:span></text:p>
          </draw:text-box>
        </draw:frame>
        <draw:frame draw:style-name="gr4" draw:text-style-name="P6" draw:layer="layout" svg:width="2.963cm" svg:height="1.434cm" draw:transform="rotate (-0.436332312998582) translate (23.006cm 13.6cm)">
          <draw:text-box>
            <text:p><text:span text:style-name="T4">Wie?</text:span></text:p>
          </draw:text-box>
        </draw:frame>
        <draw:frame draw:style-name="gr127" draw:text-style-name="P17" draw:layer="layout" svg:width="2.727cm" svg:height="1.195cm" draw:transform="rotate (-0.436332312998582) translate (5.305cm 5.964cm)">
          <draw:text-box>
            <text:p><text:span text:style-name="T21">Wer?</text:span></text:p>
          </draw:text-box>
        </draw:frame>
        <draw:frame draw:style-name="gr127" draw:text-style-name="P17" draw:layer="layout" svg:width="2.784cm" svg:height="1.195cm" draw:transform="rotate (0.261799387799149) translate (12.202cm 6.261cm)">
          <draw:text-box>
            <text:p><text:span text:style-name="T21">Wer?</text:span></text:p>
          </draw:text-box>
        </draw:frame>
        <draw:frame draw:style-name="gr127" draw:text-style-name="P17" draw:layer="layout" svg:width="2.428cm" svg:height="1.195cm" draw:transform="rotate (0.261799387799149) translate (11.317cm 7.713cm)">
          <draw:text-box>
            <text:p><text:span text:style-name="T21">Wie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9">
        <office:forms form:automatic-focus="false" form:apply-design-mode="false"/>
        <draw:line draw:style-name="gr83" draw:text-style-name="P3" draw:layer="layout" svg:x1="7.6cm" svg:y1="4.2cm" svg:x2="13.6cm" svg:y2="8.4cm">
          <text:p text:style-name="P2"><text:span text:style-name="T2">habe</text:span></text:p>
          <text:p text:style-name="P2"><text:span text:style-name="T2">gesehen</text:span></text:p>
        </draw:line>
        <draw:custom-shape draw:style-name="gr12" draw:text-style-name="P27" draw:layer="layout" svg:width="5cm" svg:height="3.974cm" draw:transform="rotate (-0.282394272972683) translate (20.152cm 2.881cm)">
          <text:p text:style-name="P4"><text:span text:style-name="T2">den</text:span></text:p>
          <text:p text:style-name="P4"><text:span text:style-name="T2">Film</text:span><text:span text:style-name="T27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8" draw:text-style-name="P23" draw:layer="layout" svg:width="3cm" svg:height="2.734cm" svg:x="4.8cm" svg:y="2.266cm">
          <text:p text:style-name="P22"><text:span text:style-name="T5">I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1" draw:text-style-name="P6" draw:layer="layout" svg:width="3.111cm" svg:height="1.835cm" draw:transform="rotate (-0.436332312998582) translate (6.442cm 0.91cm)">
          <draw:text-box>
            <text:p><text:span text:style-name="T16">Wer?</text:span></text:p>
          </draw:text-box>
        </draw:frame>
        <draw:frame presentation:style-name="pr3" draw:text-style-name="P8" draw:layer="layout" svg:width="25.199cm" svg:height="2.533cm" svg:x="1.404cm" svg:y="0.731cm" presentation:class="title" presentation:user-transformed="true">
          <draw:text-box>
            <text:p text:style-name="P7"><text:span text:style-name="T6">Nebensätze II</text:span><text:span text:style-name="T6"><text:line-break/></text:span><text:span text:style-name="T6"/></text:p>
          </draw:text-box>
        </draw:frame>
        <draw:frame presentation:style-name="pr3" draw:text-style-name="P8" draw:layer="layout" svg:width="25.199cm" svg:height="2.533cm" svg:x="1.405cm" svg:y="0.732cm" presentation:class="title" presentation:user-transformed="true">
          <draw:text-box>
            <text:p text:style-name="P7"><text:span text:style-name="T6">Nebensätze II</text:span><text:span text:style-name="T6"><text:line-break/></text:span><text:span text:style-name="T6"/></text:p>
          </draw:text-box>
        </draw:frame>
        <draw:frame draw:style-name="gr129" draw:text-style-name="P6" draw:layer="layout" svg:width="3.743cm" svg:height="1.462cm" draw:transform="rotate (0.261799387799149) translate (17.606cm 2.588cm)">
          <draw:text-box>
            <text:p><text:span text:style-name="T16">Was?</text:span></text:p>
          </draw:text-box>
        </draw:frame>
        <draw:g>
          <draw:line draw:style-name="gr17" draw:text-style-name="P11" draw:layer="layout" svg:x1="19.667cm" svg:y1="14.326cm" svg:x2="21.51cm" svg:y2="14.649cm">
            <text:p/>
          </draw:line>
          <draw:custom-shape draw:style-name="gr130" draw:text-style-name="P9" draw:layer="layout" svg:width="12.358cm" svg:height="8.641cm" draw:transform="skewX (-0.176801853227026) rotate (0.893608577021097) translate (11.9cm 16.18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1" draw:text-style-name="P5" draw:layer="layout" svg:width="2.753cm" svg:height="2.767cm" draw:transform="rotate (0.642281164733913) translate (14.408cm 15.752cm)">
            <text:p text:style-name="P4"><text:span text:style-name="T2">der</text:span><text:span text:style-name="T9">1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3" draw:text-style-name="P11" draw:layer="layout" svg:x1="17.408cm" svg:y1="15.152cm" svg:x2="21.627cm" svg:y2="11.025cm">
            <text:p text:style-name="P2"><text:span text:style-name="T16">hat</text:span></text:p>
            <text:p text:style-name="P2"><text:span text:style-name="T16">beeindruckt <text:s/></text:span></text:p>
          </draw:line>
          <draw:custom-shape draw:style-name="gr132" draw:text-style-name="P5" draw:layer="layout" svg:width="2.21cm" svg:height="1.763cm" draw:transform="rotate (0.642281164733913) translate (20.8cm 15.019cm)">
            <text:p text:style-name="P4"><text:span text:style-name="T4">so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3" draw:text-style-name="P5" draw:layer="layout" svg:width="2.498cm" svg:height="2.458cm" draw:transform="rotate (0.642281164733913) translate (20.708cm 10.048cm)">
            <text:p text:style-name="P4"><text:span text:style-name="T4">dich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34" draw:text-style-name="P9" draw:layer="layout" svg:width="16.458cm" svg:height="14.146cm" draw:transform="skewX (-0.262672052425147) rotate (-1.59802346312601) translate (26.911cm 1.48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11" draw:layer="layout" svg:x1="21.3cm" svg:y1="7.3cm" svg:x2="20cm" svg:y2="10.5cm">
          <text:p/>
        </draw:line>
        <draw:frame draw:style-name="gr75" draw:text-style-name="P6" draw:layer="layout" svg:width="3.238cm" svg:height="2.139cm" draw:transform="rotate (0.261799387799149) translate (1.919cm 8.638cm)">
          <draw:text-box>
            <text:p><text:span text:style-name="T21">Wann?</text:span></text:p>
          </draw:text-box>
        </draw:frame>
        <draw:line draw:style-name="gr2" draw:text-style-name="P11" draw:layer="layout" svg:x1="9.998cm" svg:y1="7.6cm" svg:x2="9cm" svg:y2="12.8cm">
          <text:p text:style-name="P2"><text:span text:style-name="T16"/></text:p>
          <text:p text:style-name="P2"><text:span text:style-name="T16">im</text:span></text:p>
        </draw:line>
        <draw:custom-shape draw:style-name="gr116" draw:text-style-name="P25" draw:layer="layout" svg:width="3.6cm" svg:height="3.069cm" svg:x="7cm" svg:y="12.731cm">
          <text:p text:style-name="P22"><text:span text:style-name="T2">Kin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11" draw:layer="layout" svg:x1="8.6cm" svg:y1="6.6cm" svg:x2="5.8cm" svg:y2="9.6cm">
          <text:p/>
        </draw:line>
        <draw:custom-shape draw:style-name="gr117" draw:text-style-name="P25" draw:layer="layout" svg:width="4.6cm" svg:height="3.069cm" svg:x="2.2cm" svg:y="9.2cm">
          <text:p text:style-name="P22"><text:span text:style-name="T4">gester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5" draw:text-style-name="P6" draw:layer="layout" svg:width="2.918cm" svg:height="1.348cm" draw:transform="rotate (0.261799387799149) translate (14.8cm 14cm)">
          <draw:text-box>
            <text:p><text:span text:style-name="T22">Was?</text:span></text:p>
          </draw:text-box>
        </draw:frame>
        <draw:frame draw:style-name="gr136" draw:text-style-name="P6" draw:layer="layout" svg:width="2.908cm" svg:height="1.385cm" draw:transform="rotate (0.261799387799149) translate (21.791cm 11.848cm)">
          <draw:text-box>
            <text:p><text:span text:style-name="T22">Wen?</text:span></text:p>
          </draw:text-box>
        </draw:frame>
        <draw:frame draw:style-name="gr136" draw:text-style-name="P6" draw:layer="layout" svg:width="2.908cm" svg:height="1.385cm" draw:transform="rotate (0.261799387799149) translate (21.12cm 13.414cm)">
          <draw:text-box>
            <text:p><text:span text:style-name="T18">Wie?</text:span></text:p>
          </draw:text-box>
        </draw:frame>
        <draw:frame draw:style-name="gr137" draw:text-style-name="P6" draw:layer="layout" svg:width="2.365cm" svg:height="1.266cm" draw:transform="rotate (0.261799387799149) translate (6.644cm 12.126cm)">
          <draw:text-box>
            <text:p><text:span text:style-name="T21">Wo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9">
        <office:forms form:automatic-focus="false" form:apply-design-mode="false"/>
        <draw:line draw:style-name="gr2" draw:text-style-name="P11" draw:layer="layout" svg:x1="17.2cm" svg:y1="9.4cm" svg:x2="23.4cm" svg:y2="9.8cm">
          <text:p text:style-name="P2"><text:span text:style-name="T2">wohnt</text:span></text:p>
        </draw:line>
        <draw:custom-shape draw:style-name="gr138" draw:text-style-name="P5" draw:layer="layout" svg:width="5cm" svg:height="3.6cm" svg:x="4.6cm" svg:y="14cm">
          <text:p text:style-name="P4"><text:span text:style-name="T5">Mein </text:span></text:p>
          <text:p text:style-name="P4"><text:span text:style-name="T5">Onkel</text:span><text:span text:style-name="T8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8" draw:layer="layout" svg:width="25.199cm" svg:height="2.533cm" svg:x="1.404cm" svg:y="0.731cm" presentation:class="title" presentation:user-transformed="true">
          <draw:text-box>
            <text:p text:style-name="P7"><text:span text:style-name="T6">Nebensätze II</text:span><text:span text:style-name="T6"><text:line-break/></text:span><text:span text:style-name="T6"/></text:p>
          </draw:text-box>
        </draw:frame>
        <draw:frame presentation:style-name="pr3" draw:text-style-name="P8" draw:layer="layout" svg:width="25.199cm" svg:height="2.533cm" svg:x="1.405cm" svg:y="0.732cm" presentation:class="title" presentation:user-transformed="true">
          <draw:text-box>
            <text:p text:style-name="P7"><text:span text:style-name="T6">Nebensätze II</text:span><text:span text:style-name="T6"><text:line-break/></text:span><text:span text:style-name="T6"/></text:p>
          </draw:text-box>
        </draw:frame>
        <draw:frame draw:style-name="gr4" draw:text-style-name="P6" draw:layer="layout" svg:width="2.963cm" svg:height="1.434cm" draw:transform="rotate (0.261799387799149) translate (8.667cm 1.615cm)">
          <draw:text-box draw:corner-radius="11.536cm">
            <text:p><text:span text:style-name="T4">Wer?</text:span></text:p>
          </draw:text-box>
        </draw:frame>
        <draw:g>
          <draw:line draw:style-name="gr2" draw:text-style-name="P11" draw:layer="layout" svg:x1="9.124cm" svg:y1="8.207cm" svg:x2="12.235cm" svg:y2="8.618cm">
            <text:p text:style-name="P2"><text:span text:style-name="T21">seit <text:s/></text:span></text:p>
          </draw:line>
          <draw:custom-shape draw:style-name="gr139" draw:text-style-name="P9" draw:layer="layout" svg:width="13.517cm" svg:height="9.396cm" draw:transform="skewX (-0.176801853227025) rotate (0.66776297181303) translate (1.4cm 9.10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0" draw:text-style-name="P5" draw:layer="layout" svg:width="2.55cm" svg:height="2.222cm" draw:transform="rotate (0.416435559525847) translate (4.433cm 9.945cm)">
            <text:p text:style-name="P4"><text:span text:style-name="T2">du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1" draw:layer="layout" svg:x1="7.038cm" svg:y1="9.696cm" svg:x2="10.92cm" svg:y2="6.2cm">
            <text:p text:style-name="P2"><text:span text:style-name="T2">kennst <text:s/></text:span></text:p>
          </draw:line>
          <draw:custom-shape draw:style-name="gr141" draw:text-style-name="P5" draw:layer="layout" svg:width="4.321cm" svg:height="2.236cm" draw:transform="rotate (0.653451271946677) translate (10.716cm 9.775cm)">
            <text:p text:style-name="P4"><text:span text:style-name="T4">gestern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2" draw:text-style-name="P9" draw:layer="layout" svg:width="3.119cm" svg:height="2.578cm" draw:transform="rotate (0.416435559525847) translate (10.32cm 4.969cm)">
            <text:p text:style-name="P4"><text:span text:style-name="T2">den</text:span><text:span text:style-name="T9">1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43" draw:text-style-name="P28" draw:layer="layout" svg:width="2.182cm" svg:height="0.962cm" draw:transform="rotate (0.261799387799149) translate (4.643cm 8.811cm)">
            <draw:text-box>
              <text:p>Wer?</text:p>
            </draw:text-box>
          </draw:frame>
          <draw:frame draw:style-name="gr143" draw:text-style-name="P28" draw:layer="layout" svg:width="2.182cm" svg:height="0.962cm" draw:transform="rotate (0.261799387799149) translate (10.691cm 3.745cm)">
            <draw:text-box>
              <text:p>Wen?</text:p>
            </draw:text-box>
          </draw:frame>
          <draw:frame draw:style-name="gr144" draw:text-style-name="P28" draw:layer="layout" svg:width="2.972cm" svg:height="0.989cm" draw:transform="rotate (0.261799387799149) translate (12.289cm 7.316cm)">
            <draw:text-box>
              <text:p>Wann?</text:p>
            </draw:text-box>
          </draw:frame>
        </draw:g>
        <draw:custom-shape draw:style-name="gr145" draw:text-style-name="P9" draw:layer="layout" svg:width="17cm" svg:height="13.7cm" draw:transform="skewX (-0.262672052425147) rotate (-1.98566108999395) translate (19.994cm 3.39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1" draw:layer="layout" svg:x1="19.1cm" svg:y1="10cm" svg:x2="21.5cm" svg:y2="13.4cm">
          <text:p text:style-name="P2"><text:span text:style-name="T5">in</text:span></text:p>
        </draw:line>
        <draw:custom-shape draw:style-name="gr146" draw:text-style-name="P5" draw:layer="layout" svg:width="4.6cm" svg:height="3.745cm" svg:x="20.3cm" svg:y="13.255cm">
          <text:p text:style-name="P4"><text:span text:style-name="T25">Per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11" draw:layer="layout" svg:x1="7.6cm" svg:y1="14cm" svg:x2="9cm" svg:y2="11.2cm">
          <text:p/>
        </draw:line>
        <draw:frame draw:style-name="gr41" draw:text-style-name="P24" draw:layer="layout" svg:width="1.819cm" svg:height="2.144cm" svg:x="23.381cm" svg:y="8.756cm">
          <draw:text-box>
            <text:p><text:span text:style-name="T10">Ø</text:span></text:p>
          </draw:text-box>
        </draw:frame>
        <draw:frame draw:style-name="gr4" draw:text-style-name="P6" draw:layer="layout" svg:width="2.963cm" svg:height="1.434cm" draw:transform="rotate (-0.436332312998582) translate (23.476cm 12.047cm)">
          <draw:text-box draw:corner-radius="11.536cm">
            <text:p><text:span text:style-name="T4">Wo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9">
        <office:forms form:automatic-focus="false" form:apply-design-mode="false"/>
        <draw:frame draw:style-name="gr147" draw:text-style-name="P15" draw:layer="layout" svg:width="24.6cm" svg:height="12.356cm" svg:x="1.8cm" svg:y="7.839cm">
          <draw:text-box>
            <text:list text:style-name="L2">
              <text:list-header>
                <text:p text:style-name="P14"><text:span text:style-name="T12">Der Weg, der hier verläuft, wurde gebaut, als ich noch zur Schule ging.</text:span></text:p>
              </text:list-header>
              <text:list-item>
                <text:p text:style-name="P14"><text:span text:style-name="T12">Wusstest du, dass die Frau, die den Laden leitet, vier Fremdsprachen spricht?</text:span></text:p>
              </text:list-item>
            </text:list>
            <text:list text:style-name="L3">
              <text:list-item>
                <text:p text:style-name="P14"><text:span text:style-name="T12">Wenn ich Zeit finde, schreibe ich manchmal Geschichten, die meistens von Tieren handeln.</text:span></text:p>
              </text:list-item>
            </text:list>
          </draw:text-box>
        </draw:frame>
        <draw:frame draw:style-name="gr31" draw:text-style-name="P21" draw:layer="layout" svg:width="25.4cm" svg:height="4.675cm" svg:x="1.2cm" svg:y="2.6cm">
          <draw:text-box>
            <text:p><text:span text:style-name="T14">Aufgabe 4 </text:span><text:span text:style-name="T28">(komplexe Satzgefüge)</text:span></text:p>
            <text:p><text:span text:style-name="T16">Zeichne ein syntaktisches Netzwerk zu den folgenden Sätzen</text:span></text:p>
          </draw:text-box>
        </draw:frame>
        <draw:frame presentation:style-name="pr3" draw:text-style-name="P8" draw:layer="layout" svg:width="25.199cm" svg:height="2.533cm" svg:x="1.405cm" svg:y="0.732cm" presentation:class="title" presentation:user-transformed="true">
          <draw:text-box>
            <text:p text:style-name="P7"><text:span text:style-name="T6">Nebensätze II</text:span><text:span text:style-name="T6"><text:line-break/></text:span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9">
        <office:forms form:automatic-focus="false" form:apply-design-mode="false"/>
        <draw:frame presentation:style-name="pr3" draw:text-style-name="P8" draw:layer="layout" svg:width="25.199cm" svg:height="2.533cm" svg:x="1.404cm" svg:y="0.731cm" presentation:class="title" presentation:user-transformed="true">
          <draw:text-box>
            <text:p text:style-name="P7"><text:span text:style-name="T6">Nebensätze II</text:span><text:span text:style-name="T6"><text:line-break/></text:span><text:span text:style-name="T6"/></text:p>
          </draw:text-box>
        </draw:frame>
        <draw:line draw:style-name="gr2" draw:text-style-name="P11" draw:layer="layout" svg:x1="17cm" svg:y1="7.8cm" svg:x2="19.8cm" svg:y2="10.8cm">
          <text:p text:style-name="P2"><text:span text:style-name="T2">als </text:span></text:p>
        </draw:line>
        <draw:line draw:style-name="gr2" draw:text-style-name="P11" draw:layer="layout" svg:x1="13.804cm" svg:y1="8.1cm" svg:x2="22.6cm" svg:y2="6.2cm">
          <text:p text:style-name="P2"><text:span text:style-name="T2">wurde gebaut <text:s/></text:span></text:p>
        </draw:line>
        <draw:g>
          <draw:custom-shape draw:style-name="gr148" draw:text-style-name="P9" draw:layer="layout" svg:width="13.322cm" svg:height="8.557cm" draw:transform="skewX (-0.176801853227026) rotate (0.345924257745276) translate (11.641cm 13.55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9" draw:text-style-name="P5" draw:layer="layout" svg:width="2.542cm" svg:height="2.2cm" svg:x="14.2cm" svg:y="14.3cm">
            <text:p text:style-name="P4"><text:span text:style-name="T5">ich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1" draw:layer="layout" svg:x1="16.6cm" svg:y1="14.9cm" svg:x2="21.781cm" svg:y2="12.556cm">
            <text:p text:style-name="P2"><text:span text:style-name="T4">ging</text:span></text:p>
          </draw:line>
          <draw:custom-shape draw:style-name="gr150" draw:text-style-name="P5" draw:layer="layout" svg:width="3.4cm" svg:height="2cm" svg:x="22cm" svg:y="14.6cm">
            <text:p text:style-name="P4"><text:span text:style-name="T16">Schul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1" draw:layer="layout" svg:x1="20cm" svg:y1="13.7cm" svg:x2="22.6cm" svg:y2="14.9cm">
            <text:p text:style-name="P2"><text:span text:style-name="T16">zur</text:span></text:p>
          </draw:line>
          <draw:line draw:style-name="gr17" draw:text-style-name="P11" draw:layer="layout" svg:x1="18cm" svg:y1="14.5cm" svg:x2="20cm" svg:y2="15.7cm">
            <text:p/>
          </draw:line>
          <draw:custom-shape draw:style-name="gr151" draw:text-style-name="P5" draw:layer="layout" svg:width="3cm" svg:height="2cm" svg:x="18.8cm" svg:y="15.7cm">
            <text:p text:style-name="P4"><text:span text:style-name="T16">noch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1" draw:text-style-name="P24" draw:layer="layout" svg:width="1.819cm" svg:height="2.144cm" svg:x="22cm" svg:y="11.556cm">
            <draw:text-box>
              <text:p><text:span text:style-name="T29">Ø</text:span></text:p>
            </draw:text-box>
          </draw:frame>
        </draw:g>
        <draw:g>
          <draw:custom-shape draw:style-name="gr152" draw:text-style-name="P9" draw:layer="layout" svg:width="10.881cm" svg:height="6.307cm" draw:transform="skewX (-0.176801853227026) rotate (-0.0816814089933351) translate (2.351cm 4.13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3" draw:text-style-name="P5" draw:layer="layout" svg:width="2.839cm" svg:height="2.669cm" draw:transform="rotate (-0.0823795406941328) translate (3.292cm 5.59cm)">
            <text:p text:style-name="P4"><text:span text:style-name="T2">der</text:span><text:span text:style-name="T9">1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1" draw:layer="layout" svg:x1="6.066cm" svg:y1="7.033cm" svg:x2="10.647cm" svg:y2="7.305cm">
            <text:p text:style-name="P2"><text:span text:style-name="T21">verläuft <text:s text:c="2"/></text:span></text:p>
          </draw:line>
          <draw:custom-shape draw:style-name="gr154" draw:text-style-name="P9" draw:layer="layout" svg:width="3.493cm" svg:height="1.946cm" draw:transform="rotate (0.02460914245312) translate (7.336cm 8.728cm)">
            <text:p text:style-name="P4"><text:span text:style-name="T4">hier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8" draw:text-style-name="P11" draw:layer="layout" svg:x1="7.272cm" svg:y1="7.357cm" svg:x2="8.386cm" svg:y2="8.817cm">
            <text:p/>
          </draw:line>
          <draw:frame draw:style-name="gr41" draw:text-style-name="P24" draw:layer="layout" svg:width="1.819cm" svg:height="2.144cm" svg:x="10.677cm" svg:y="6.507cm">
            <draw:text-box>
              <text:p><text:span text:style-name="T1">Ø</text:span></text:p>
            </draw:text-box>
          </draw:frame>
        </draw:g>
        <draw:frame draw:style-name="gr6" draw:text-style-name="P6" draw:layer="layout" svg:width="3.287cm" svg:height="2.453cm" draw:transform="rotate (0.261799387799149) translate (4.5cm 2.451cm)">
          <draw:text-box>
            <text:p><text:span text:style-name="T16">Was?</text:span></text:p>
          </draw:text-box>
        </draw:frame>
        <draw:custom-shape draw:style-name="gr155" draw:text-style-name="P5" draw:layer="layout" svg:width="7.115cm" svg:height="3.366cm" draw:transform="rotate (-0.0787143492649441) translate (4.088cm 11.938cm)">
          <text:p text:style-name="P4"><text:span text:style-name="T3">der We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6" draw:text-style-name="P9" draw:layer="layout" svg:width="12.6cm" svg:height="13.313cm" draw:transform="skewX (-2.22047842226274E-017) rotate (-0.178547182479021) translate (2.687cm 2.07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1" draw:layer="layout" svg:x1="7.4cm" svg:y1="12.2cm" svg:x2="6.804cm" svg:y2="9.4cm">
          <text:p text:style-name="P2"><text:span text:style-name="T2"><text:s text:c="2"/></text:span></text:p>
        </draw:line>
        <draw:frame draw:style-name="gr41" draw:text-style-name="P24" draw:layer="layout" svg:width="1.819cm" svg:height="2.144cm" svg:x="22.981cm" svg:y="4.856cm">
          <draw:text-box>
            <text:p><text:span text:style-name="T10">Ø</text:span></text:p>
          </draw:text-box>
        </draw:frame>
        <draw:frame draw:style-name="gr6" draw:text-style-name="P6" draw:layer="layout" svg:width="3.769cm" svg:height="2.453cm" draw:transform="rotate (-0.436332312998582) translate (23.537cm 9.5cm)">
          <draw:text-box>
            <text:p><text:span text:style-name="T16">Wann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9">
        <office:forms form:automatic-focus="false" form:apply-design-mode="false"/>
        <draw:frame presentation:style-name="pr3" draw:text-style-name="P8" draw:layer="layout" svg:width="25.199cm" svg:height="2.533cm" svg:x="1.404cm" svg:y="0.731cm" presentation:class="title" presentation:user-transformed="true">
          <draw:text-box>
            <text:p text:style-name="P7"><text:span text:style-name="T6">Nebensätze II</text:span><text:span text:style-name="T6"><text:line-break/></text:span><text:span text:style-name="T6"/></text:p>
          </draw:text-box>
        </draw:frame>
        <draw:line draw:style-name="gr2" draw:text-style-name="P11" draw:layer="layout" svg:x1="17.383cm" svg:y1="10.6cm" svg:x2="21.8cm" svg:y2="9cm">
          <text:p text:style-name="P2"><text:span text:style-name="T4">spricht <text:s/></text:span></text:p>
        </draw:line>
        <draw:g>
          <draw:custom-shape draw:style-name="gr157" draw:text-style-name="P9" draw:layer="layout" svg:width="11.176cm" svg:height="5.361cm" draw:transform="skewX (-0.108908545324446) rotate (0.136484747505957) translate (4.8cm 9.25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8" draw:text-style-name="P5" draw:layer="layout" svg:width="2.738cm" svg:height="2.212cm" svg:x="6.099cm" svg:y="10.362cm">
            <text:p text:style-name="P4"><text:span text:style-name="T2">die</text:span><text:span text:style-name="T9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1" draw:layer="layout" svg:x1="8.837cm" svg:y1="11.31cm" svg:x2="12.153cm" svg:y2="10.812cm">
            <text:p text:style-name="P2"><text:span text:style-name="T16">leitet</text:span><text:span text:style-name="T4"> <text:s text:c="2"/></text:span></text:p>
          </draw:line>
          <draw:custom-shape draw:style-name="gr159" draw:text-style-name="P5" draw:layer="layout" svg:width="3.787cm" svg:height="2.82cm" svg:x="12.158cm" svg:y="9.353cm">
            <text:p text:style-name="P4"><text:span text:style-name="T16">den</text:span></text:p>
            <text:p text:style-name="P4"><text:span text:style-name="T16">Laden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60" draw:text-style-name="P6" draw:layer="layout" svg:width="3.287cm" svg:height="1.595cm" draw:transform="rotate (-0.436332312998582) translate (23.021cm 10.465cm)">
          <draw:text-box>
            <text:p><text:span text:style-name="T22">Was?</text:span></text:p>
          </draw:text-box>
        </draw:frame>
        <draw:custom-shape draw:style-name="gr161" draw:text-style-name="P9" draw:layer="layout" svg:width="23.717cm" svg:height="14.317cm" draw:transform="rotate (0.199665666428151) translate (1.855cm 7.09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2" draw:text-style-name="P5" draw:layer="layout" svg:width="2.796cm" svg:height="2.4cm" svg:x="1.704cm" svg:y="2.5cm">
          <text:p text:style-name="P4"><text:span text:style-name="T3">D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0" draw:layer="layout" svg:width="2.863cm" svg:height="1.434cm" draw:transform="rotate (-0.436332312998582) translate (3.134cm 1.282cm)">
          <draw:text-box>
            <text:p><text:span text:style-name="T21">Wer?</text:span></text:p>
          </draw:text-box>
        </draw:frame>
        <draw:line draw:style-name="gr83" draw:text-style-name="P11" draw:layer="layout" svg:x1="4.5cm" svg:y1="3.8cm" svg:x2="10.3cm" svg:y2="5.8cm">
          <text:p text:style-name="P2"><text:span text:style-name="T4">wusstest, </text:span></text:p>
          <text:p text:style-name="P2"><text:span text:style-name="T4">dass</text:span></text:p>
        </draw:line>
        <draw:frame draw:style-name="gr4" draw:text-style-name="P6" draw:layer="layout" svg:width="2.863cm" svg:height="1.434cm" draw:transform="rotate (0.261799387799149) translate (11.114cm 4.265cm)">
          <draw:text-box>
            <text:p><text:span text:style-name="T21">Was?</text:span></text:p>
          </draw:text-box>
        </draw:frame>
        <draw:custom-shape draw:style-name="gr163" draw:text-style-name="P9" draw:layer="layout" svg:width="13.385cm" svg:height="11.04cm" draw:transform="skewX (-2.52058235006272E-017) rotate (0.199665666428151) translate (3.333cm 8.4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4" draw:text-style-name="P5" draw:layer="layout" svg:width="6cm" svg:height="2.501cm" draw:transform="rotate (0.164235482612666) translate (8.26cm 15.504cm)">
          <text:p text:style-name="P4"><text:span text:style-name="T2">die Fra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6" draw:layer="layout" svg:width="2.863cm" svg:height="1.434cm" draw:transform="rotate (-0.436332312998582) translate (14.078cm 6.208cm)">
          <draw:text-box>
            <text:p><text:span text:style-name="T21">Wer?</text:span></text:p>
          </draw:text-box>
        </draw:frame>
        <draw:custom-shape draw:style-name="gr165" draw:text-style-name="P5" draw:layer="layout" svg:width="5.903cm" svg:height="3.234cm" draw:transform="rotate (-0.798837198637804) translate (22.923cm 5.607cm)">
          <text:p text:style-name="P4"><text:span text:style-name="T4">vier</text:span></text:p>
          <text:p text:style-name="P4"><text:span text:style-name="T4">Sprache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11" draw:layer="layout" svg:x1="11.2cm" svg:y1="15cm" svg:x2="11cm" svg:y2="12.203cm">
          <text:p/>
        </draw:lin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9">
        <office:forms form:automatic-focus="false" form:apply-design-mode="false"/>
        <draw:custom-shape draw:style-name="gr166" draw:text-style-name="P9" draw:layer="layout" svg:width="3.2cm" svg:height="3.1cm" svg:x="1.4cm" svg:y="12.7cm">
          <text:p text:style-name="P4"><text:span text:style-name="T25">I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0" draw:layer="layout" svg:width="2.863cm" svg:height="1.434cm" draw:transform="rotate (-0.436332312998582) translate (3.006cm 11.29cm)">
          <draw:text-box>
            <text:p><text:span text:style-name="T21">Wer?</text:span></text:p>
          </draw:text-box>
        </draw:frame>
        <draw:frame presentation:style-name="pr3" draw:text-style-name="P8" draw:layer="layout" svg:width="25.199cm" svg:height="2.533cm" svg:x="1.404cm" svg:y="0.731cm" presentation:class="title" presentation:user-transformed="true">
          <draw:text-box>
            <text:p text:style-name="P7"><text:span text:style-name="T6">Nebensätze II</text:span><text:span text:style-name="T6"><text:line-break/></text:span><text:span text:style-name="T6"/></text:p>
          </draw:text-box>
        </draw:frame>
        <draw:line draw:style-name="gr2" draw:text-style-name="P11" draw:layer="layout" svg:x1="6.8cm" svg:y1="12.8cm" svg:x2="8.2cm" svg:y2="8.2cm">
          <text:p text:style-name="P2"><text:span text:style-name="T4">wenn </text:span></text:p>
        </draw:line>
        <draw:line draw:style-name="gr2" draw:text-style-name="P11" draw:layer="layout" svg:x1="4.6cm" svg:y1="14.2cm" svg:x2="11cm" svg:y2="12.9cm">
          <text:p text:style-name="P2"><text:span text:style-name="T2">schreibe <text:s/></text:span></text:p>
        </draw:line>
        <draw:g>
          <draw:custom-shape draw:style-name="gr167" draw:text-style-name="P9" draw:layer="layout" svg:width="11.882cm" svg:height="5.878cm" draw:transform="skewX (-0.176801853227026) rotate (0.142942465738336) translate (1.432cm 3.21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8" draw:text-style-name="P5" draw:layer="layout" svg:width="2.683cm" svg:height="2.475cm" svg:x="3.2cm" svg:y="4.4cm">
            <text:p text:style-name="P4"><text:span text:style-name="T5">ich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3" draw:layer="layout" svg:x1="5.983cm" svg:y1="5.6cm" svg:x2="9.5cm" svg:y2="5.211cm">
            <text:p text:style-name="P2"><text:span text:style-name="T16">finde <text:s/></text:span></text:p>
          </draw:line>
          <draw:custom-shape draw:style-name="gr169" draw:text-style-name="P5" draw:layer="layout" svg:width="3.547cm" svg:height="2.6cm" svg:x="9.5cm" svg:y="3.911cm">
            <text:p text:style-name="P4"><text:span text:style-name="T2">Zei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6" draw:layer="layout" svg:width="2.863cm" svg:height="1.434cm" draw:transform="rotate (-0.436332312998582) translate (4.517cm 3.083cm)">
            <draw:text-box>
              <text:p><text:span text:style-name="T21">Wer?</text:span></text:p>
            </draw:text-box>
          </draw:frame>
          <draw:frame draw:style-name="gr4" draw:text-style-name="P6" draw:layer="layout" svg:width="2.903cm" svg:height="1.434cm" draw:transform="rotate (0.261799387799149) translate (9.295cm 3.322cm)">
            <draw:text-box draw:corner-radius="4.374cm">
              <text:p><text:span text:style-name="T21">Was?</text:span></text:p>
            </draw:text-box>
          </draw:frame>
        </draw:g>
        <draw:g>
          <draw:custom-shape draw:style-name="gr170" draw:text-style-name="P9" draw:layer="layout" svg:width="13.41cm" svg:height="7.016cm" draw:transform="skewX (-0.176801853227026) rotate (0.0769690200129499) translate (11.134cm 7.70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1" draw:text-style-name="P9" draw:layer="layout" svg:width="2.366cm" svg:height="2.31cm" draw:transform="rotate (0.0120427718387609) translate (12.986cm 8.915cm)">
            <text:p text:style-name="P4"><text:span text:style-name="T2">die</text:span><text:span text:style-name="T9">1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3" draw:text-style-name="P11" draw:layer="layout" svg:x1="15.5cm" svg:y1="10.097cm" svg:x2="20.551cm" svg:y2="10.097cm">
            <text:p text:style-name="P2"><text:span text:style-name="T16">handeln <text:s/></text:span></text:p>
            <text:p text:style-name="P20"><text:span text:style-name="T16"><text:s text:c="7"/></text:span><text:span text:style-name="T16">von <text:s text:c="2"/></text:span></text:p>
          </draw:line>
          <draw:custom-shape draw:style-name="gr172" draw:text-style-name="P9" draw:layer="layout" svg:width="3.85cm" svg:height="2.426cm" draw:transform="rotate (0.0120427718387609) translate (20.537cm 8.909cm)">
            <text:p text:style-name="P4"><text:span text:style-name="T4">Tieren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3" draw:text-style-name="P9" draw:layer="layout" svg:width="4.8cm" svg:height="1.862cm" draw:transform="rotate (-0.00383972435438842) translate (17.697cm 11.594cm)">
            <text:p text:style-name="P4"><text:span text:style-name="T4">meistens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8" draw:text-style-name="P11" draw:layer="layout" svg:x1="16.656cm" svg:y1="10.341cm" svg:x2="18.077cm" svg:y2="12.125cm">
            <text:p/>
          </draw:line>
          <draw:frame draw:style-name="gr174" draw:text-style-name="P28" draw:layer="layout" svg:width="1.653cm" svg:height="0.962cm" draw:transform="rotate (-0.436332312998582) translate (14.678cm 8.101cm)">
            <draw:text-box>
              <text:p>Wer</text:p>
            </draw:text-box>
          </draw:frame>
          <draw:frame draw:style-name="gr175" draw:text-style-name="P28" draw:layer="layout" svg:width="3.35cm" svg:height="1.278cm" draw:transform="rotate (0.261799387799149) translate (19.926cm 8.579cm)">
            <draw:text-box>
              <text:p>Wovon?</text:p>
            </draw:text-box>
          </draw:frame>
        </draw:g>
        <draw:frame draw:style-name="gr176" draw:text-style-name="P6" draw:layer="layout" svg:width="3.287cm" svg:height="1.435cm" draw:transform="rotate (-0.436332312998582) translate (22.206cm 5.4cm)">
          <draw:text-box>
            <text:p><text:span text:style-name="T16">Was?</text:span></text:p>
          </draw:text-box>
        </draw:frame>
        <draw:custom-shape draw:style-name="gr177" draw:text-style-name="P9" draw:layer="layout" svg:width="8.997cm" svg:height="3.611cm" draw:transform="rotate (-0.0530580092606281) translate (14.009cm 14.971cm)">
          <text:p text:style-name="P4"><text:span text:style-name="T3">Geschichte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8" draw:text-style-name="P9" draw:layer="layout" svg:width="16cm" svg:height="13.4cm" svg:x="10.8cm" svg:y="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1" draw:layer="layout" svg:x1="18.2cm" svg:y1="15.2cm" svg:x2="16.8cm" svg:y2="12.26cm">
          <text:p text:style-name="P2"><text:span text:style-name="T2"><text:s text:c="2"/></text:span></text:p>
        </draw:line>
        <draw:line draw:style-name="gr2" draw:text-style-name="P11" draw:layer="layout" svg:x1="6.4cm" svg:y1="14.2cm" svg:x2="7.2cm" svg:y2="15.7cm">
          <text:p text:style-name="P2"><text:span text:style-name="T2"><text:s text:c="2"/></text:span></text:p>
        </draw:line>
        <draw:custom-shape draw:style-name="gr179" draw:text-style-name="P5" draw:layer="layout" svg:width="6.451cm" svg:height="2.6cm" draw:transform="rotate (-0.0527089434102284) translate (4.685cm 15.587cm)">
          <text:p text:style-name="P4"><text:span text:style-name="T2">manchma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9">
        <office:forms form:automatic-focus="false" form:apply-design-mode="false"/>
        <draw:frame draw:style-name="gr180" draw:text-style-name="P15" draw:layer="layout" svg:width="24.6cm" svg:height="12.356cm" svg:x="1.8cm" svg:y="7.839cm">
          <draw:text-box>
            <text:list text:style-name="L2">
              <text:list-item>
                <text:p text:style-name="P14"><text:span text:style-name="T12">Dass alle ihren Kram herumliegen lassen, hat ihn natürlich geärgert.</text:span></text:p>
              </text:list-item>
              <text:list-item>
                <text:p text:style-name="P14"><text:span text:style-name="T12">Mich wundert sehr, dass dieser Film ein Flop geworden ist.</text:span></text:p>
              </text:list-item>
              <text:list-item>
                <text:p text:style-name="P14"><text:span text:style-name="T12">Ob der Flieger heute starten kann, steht noch in den Sternen.</text:span></text:p>
              </text:list-item>
            </text:list>
          </draw:text-box>
        </draw:frame>
        <draw:frame draw:style-name="gr31" draw:text-style-name="P21" draw:layer="layout" svg:width="25.4cm" svg:height="4.675cm" svg:x="1.2cm" svg:y="2.6cm">
          <draw:text-box>
            <text:p><text:span text:style-name="T14">Aufgabe 5 </text:span><text:span text:style-name="T28">(Subjektsätze)</text:span></text:p>
            <text:p><text:span text:style-name="T16">Zeichne ein syntaktisches Netzwerk zu den folgenden Sätzen</text:span></text:p>
          </draw:text-box>
        </draw:frame>
        <draw:frame presentation:style-name="pr3" draw:text-style-name="P8" draw:layer="layout" svg:width="25.199cm" svg:height="2.533cm" svg:x="1.405cm" svg:y="0.732cm" presentation:class="title" presentation:user-transformed="true">
          <draw:text-box>
            <text:p text:style-name="P7"><text:span text:style-name="T6">Nebensätze II</text:span><text:span text:style-name="T6"><text:line-break/></text:span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9">
        <office:forms form:automatic-focus="false" form:apply-design-mode="false"/>
        <draw:custom-shape draw:style-name="gr181" draw:text-style-name="P5" draw:layer="layout" svg:width="4.2cm" svg:height="3.4cm" svg:x="19.3cm" svg:y="15.7cm">
          <text:p text:style-name="P4"><text:span text:style-name="T3">ih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6" draw:layer="layout" svg:width="3.262cm" svg:height="1.434cm" draw:transform="rotate (0.261799387799149) translate (8.598cm 2.81cm)">
          <draw:text-box>
            <text:p><text:span text:style-name="T4">Was?</text:span></text:p>
          </draw:text-box>
        </draw:frame>
        <draw:custom-shape draw:style-name="gr182" draw:text-style-name="P5" draw:layer="layout" svg:width="5.725cm" svg:height="3.736cm" draw:transform="rotate (0.00750491578357561) translate (9.486cm 3.849cm)">
          <text:p text:style-name="P4"><text:span text:style-name="T5">ihren</text:span></text:p>
          <text:p text:style-name="P4"><text:span text:style-name="T5">Kra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3" draw:text-style-name="P6" draw:layer="layout" svg:width="3.529cm" svg:height="1.468cm" draw:transform="rotate (0.261799387799149) translate (12.099cm 7.769cm)">
          <draw:text-box>
            <text:p><text:span text:style-name="T16">Was?</text:span></text:p>
          </draw:text-box>
        </draw:frame>
        <draw:frame presentation:style-name="pr3" draw:text-style-name="P8" draw:layer="layout" svg:width="25.199cm" svg:height="2.533cm" svg:x="1.404cm" svg:y="0.731cm" presentation:class="title" presentation:user-transformed="true">
          <draw:text-box>
            <text:p text:style-name="P7"><text:span text:style-name="T6">Nebensätze II</text:span><text:span text:style-name="T6"><text:line-break/></text:span><text:span text:style-name="T6"/></text:p>
          </draw:text-box>
        </draw:frame>
        <draw:line draw:style-name="gr83" draw:text-style-name="P3" draw:layer="layout" svg:x1="6.6cm" svg:y1="12.8cm" svg:x2="10.6cm" svg:y2="7.4cm">
          <text:p text:style-name="P2"><text:span text:style-name="T4">lassen</text:span></text:p>
          <text:p text:style-name="P2"><text:span text:style-name="T4">herumliegen</text:span></text:p>
        </draw:line>
        <draw:custom-shape draw:style-name="gr184" draw:text-style-name="P5" draw:layer="layout" svg:width="3.6cm" svg:height="3cm" draw:transform="rotate (-0.0556760031386194) translate (3.772cm 12.508cm)">
          <text:p text:style-name="P4"><text:span text:style-name="T3">All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0" draw:layer="layout" svg:width="3.284cm" svg:height="1.434cm" draw:transform="rotate (0.261799387799149) translate (3.198cm 11.928cm)">
          <draw:text-box>
            <text:p><text:span text:style-name="T16">Wer?</text:span></text:p>
          </draw:text-box>
        </draw:frame>
        <draw:custom-shape draw:style-name="gr185" draw:text-style-name="P9" draw:layer="layout" svg:width="17.197cm" svg:height="10.184cm" draw:transform="skewX (8.50709210336057E-017) rotate (0.789936019452633) translate (-0.555cm 12.91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3" draw:layer="layout" svg:width="3.771cm" svg:height="2cm" draw:transform="rotate (0.89867003185188) translate (12.092cm 13.382cm)">
          <text:p text:style-name="P4"><text:span text:style-name="T11">dass</text:span></text:p>
          <draw:enhanced-geometry svg:viewBox="0 0 21600 21600" draw:type="rectangle" draw:enhanced-path="M 0 0 L 21600 0 21600 21600 0 21600 0 0 Z N"/>
        </draw:custom-shape>
        <draw:line draw:style-name="gr83" draw:text-style-name="P11" draw:layer="layout" svg:x1="14.8cm" svg:y1="13.2cm" svg:x2="19.7cm" svg:y2="16.4cm">
          <text:p text:style-name="P2"><text:span text:style-name="T2">hat</text:span></text:p>
          <text:p text:style-name="P2"><text:span text:style-name="T2">geärgert</text:span></text:p>
        </draw:line>
        <draw:frame draw:style-name="gr14" draw:text-style-name="P6" draw:layer="layout" svg:width="3.537cm" svg:height="1.352cm" draw:transform="rotate (-0.436332312998582) translate (21.871cm 14.3cm)">
          <draw:text-box>
            <text:p><text:span text:style-name="T4">Wen?</text:span></text:p>
          </draw:text-box>
        </draw:frame>
        <draw:line draw:style-name="gr17" draw:text-style-name="P11" draw:layer="layout" svg:x1="17.9cm" svg:y1="13.4cm" svg:x2="20.1cm" svg:y2="11.7cm">
          <text:p/>
        </draw:line>
        <draw:custom-shape draw:style-name="gr186" draw:text-style-name="P9" draw:layer="layout" svg:width="6cm" svg:height="2.6cm" svg:x="19.4cm" svg:y="9.6cm">
          <text:p text:style-name="P4"><text:span text:style-name="T2">natürli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6" draw:layer="layout" svg:width="3.537cm" svg:height="1.352cm" draw:transform="rotate (-0.436332312998582) translate (24.071cm 8.38cm)">
          <draw:text-box>
            <text:p><text:span text:style-name="T4">Wie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9">
        <office:forms form:automatic-focus="false" form:apply-design-mode="false"/>
        <draw:custom-shape draw:style-name="gr187" draw:text-style-name="P5" draw:layer="layout" svg:width="4.4cm" svg:height="3.2cm" svg:x="19.4cm" svg:y="15.4cm">
          <text:p text:style-name="P4"><text:span text:style-name="T3">mi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6" draw:layer="layout" svg:width="3.224cm" svg:height="1.434cm" draw:transform="rotate (0.261799387799149) translate (8.8cm 2.513cm)">
          <draw:text-box>
            <text:p><text:span text:style-name="T4">Was?</text:span></text:p>
          </draw:text-box>
        </draw:frame>
        <draw:custom-shape draw:style-name="gr188" draw:text-style-name="P5" draw:layer="layout" svg:width="4.859cm" svg:height="3.901cm" svg:x="9.941cm" svg:y="4.599cm">
          <text:p text:style-name="P4"><text:span text:style-name="T5">ein</text:span></text:p>
          <text:p text:style-name="P4"><text:span text:style-name="T5">Flop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189" draw:text-style-name="P10" draw:layer="layout" svg:width="3.374cm" svg:height="1.514cm" draw:transform="rotate (0.261799387799149) translate (11.732cm 8.721cm)">
          <draw:text-box>
            <text:p><text:span text:style-name="T16">Was?</text:span></text:p>
          </draw:text-box>
        </draw:frame>
        <draw:frame presentation:style-name="pr3" draw:text-style-name="P8" draw:layer="layout" svg:width="25.199cm" svg:height="2.533cm" svg:x="1.404cm" svg:y="0.731cm" presentation:class="title" presentation:user-transformed="true">
          <draw:text-box>
            <text:p text:style-name="P7"><text:span text:style-name="T6">Nebensätze II</text:span><text:span text:style-name="T6"><text:line-break/></text:span><text:span text:style-name="T6"/></text:p>
          </draw:text-box>
        </draw:frame>
        <draw:line draw:style-name="gr2" draw:text-style-name="P11" draw:layer="layout" svg:x1="7.6cm" svg:y1="11.2cm" svg:x2="10.6cm" svg:y2="8cm">
          <text:p text:style-name="P2"><text:span text:style-name="T2">war</text:span></text:p>
        </draw:line>
        <draw:custom-shape draw:style-name="gr12" draw:text-style-name="P5" draw:layer="layout" svg:width="5cm" svg:height="3.974cm" draw:transform="rotate (0.000174532925198282) translate (3.519cm 10.907cm)">
          <text:p text:style-name="P4"><text:span text:style-name="T5">Dieser</text:span></text:p>
          <text:p text:style-name="P4"><text:span text:style-name="T5">Film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4" draw:text-style-name="P10" draw:layer="layout" svg:width="3.284cm" svg:height="1.434cm" draw:transform="rotate (0.261799387799149) translate (3.519cm 10.309cm)">
          <draw:text-box>
            <text:p><text:span text:style-name="T16">Was?</text:span></text:p>
          </draw:text-box>
        </draw:frame>
        <draw:custom-shape draw:style-name="gr190" draw:text-style-name="P9" draw:layer="layout" svg:width="16.113cm" svg:height="10.184cm" draw:transform="rotate (0.694117443518145) translate (-0.3cm 10.97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3" draw:layer="layout" svg:width="3.771cm" svg:height="2cm" draw:transform="rotate (0.862541716335598) translate (11.544cm 13.192cm)">
          <text:p text:style-name="P4"><text:span text:style-name="T11">dass</text:span>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14.3cm" svg:y1="13cm" svg:x2="19.7cm" svg:y2="16.2cm">
          <text:p text:style-name="P2"><text:span text:style-name="T2">wundert</text:span></text:p>
        </draw:line>
        <draw:frame draw:style-name="gr14" draw:text-style-name="P6" draw:layer="layout" svg:width="3.621cm" svg:height="1.352cm" draw:transform="rotate (-0.436332312998582) translate (22.171cm 14cm)">
          <draw:text-box draw:corner-radius="0.026cm">
            <text:p><text:span text:style-name="T4">Wen?</text:span></text:p>
          </draw:text-box>
        </draw:frame>
        <draw:line draw:style-name="gr17" draw:text-style-name="P11" draw:layer="layout" svg:x1="17.2cm" svg:y1="13.6cm" svg:x2="20.4cm" svg:y2="11.6cm">
          <text:p/>
        </draw:line>
        <draw:custom-shape draw:style-name="gr191" draw:text-style-name="P5" draw:layer="layout" svg:width="4cm" svg:height="2.6cm" svg:x="20.4cm" svg:y="9.8cm">
          <text:p text:style-name="P4"><text:span text:style-name="T2">seh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6" draw:layer="layout" svg:width="3.621cm" svg:height="1.352cm" draw:transform="rotate (-0.436332312998582) translate (23.018cm 8.444cm)">
          <draw:text-box draw:corner-radius="0.026cm">
            <text:p><text:span text:style-name="T4">Wie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9">
        <office:forms form:automatic-focus="false" form:apply-design-mode="false"/>
        <draw:custom-shape draw:style-name="gr192" draw:text-style-name="P5" draw:layer="layout" svg:width="4.4cm" svg:height="3cm" svg:x="9.6cm" svg:y="15.9cm">
          <text:p text:style-name="P4"><text:span text:style-name="T5">no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6" draw:layer="layout" svg:width="5.074cm" svg:height="1.434cm" draw:transform="rotate (0.68626346188417) translate (3.096cm 4.443cm)">
          <draw:text-box>
            <text:p><text:span text:style-name="T4">Wa</text:span><text:span text:style-name="T4">s?</text:span></text:p>
          </draw:text-box>
        </draw:frame>
        <draw:custom-shape draw:style-name="gr193" draw:text-style-name="P5" draw:layer="layout" svg:width="4.163cm" svg:height="2.492cm" draw:transform="rotate (0.600393262686049) translate (10.957cm 7.909cm)">
          <text:p text:style-name="P4"><text:span text:style-name="T2">heu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10" draw:layer="layout" svg:width="4.337cm" svg:height="1.352cm" draw:transform="rotate (0.261799387799149) translate (11.806cm 5.505cm)">
          <draw:text-box>
            <text:p><text:span text:style-name="T21">Wann?</text:span></text:p>
          </draw:text-box>
        </draw:frame>
        <draw:frame presentation:style-name="pr3" draw:text-style-name="P8" draw:layer="layout" svg:width="25.199cm" svg:height="2.533cm" svg:x="1.404cm" svg:y="0.731cm" presentation:class="title" presentation:user-transformed="true">
          <draw:text-box>
            <text:p text:style-name="P7"><text:span text:style-name="T6">Nebensätz</text:span><text:span text:style-name="T6">e II</text:span><text:span text:style-name="T6"><text:line-break/></text:span><text:span text:style-name="T6"/></text:p>
          </draw:text-box>
        </draw:frame>
        <draw:line draw:style-name="gr83" draw:text-style-name="P3" draw:layer="layout" svg:x1="7.275cm" svg:y1="8.267cm" svg:x2="11.086cm" svg:y2="4.747cm">
          <text:p text:style-name="P2"><text:span text:style-name="T4">kann <text:s/></text:span></text:p>
          <text:p text:style-name="P2"><text:span text:style-name="T4">starten <text:s/></text:span></text:p>
        </draw:line>
        <draw:custom-shape draw:style-name="gr194" draw:text-style-name="P27" draw:layer="layout" svg:width="5.8cm" svg:height="3.974cm" draw:transform="rotate (0.602487657788443) translate (1.464cm 10.125cm)">
          <text:p text:style-name="P4"><text:span text:style-name="T5">Der</text:span></text:p>
          <text:p text:style-name="P4"><text:span text:style-name="T5">Flieg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0" draw:layer="layout" svg:width="3.284cm" svg:height="1.434cm" draw:transform="rotate (0.261799387799149) translate (3.8cm 7.05cm)">
          <draw:text-box>
            <text:p><text:span text:style-name="T16">Wer?</text:span></text:p>
          </draw:text-box>
        </draw:frame>
        <draw:custom-shape draw:style-name="gr195" draw:text-style-name="P9" draw:layer="layout" svg:width="16.981cm" svg:height="10.184cm" draw:transform="rotate (0.592713813977274) translate (-0.7cm 8.55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6" draw:text-style-name="P13" draw:layer="layout" svg:width="3.771cm" svg:height="1.853cm" draw:transform="rotate (0.761138086794727) translate (10.558cm 12.22cm)">
          <text:p text:style-name="P4"><text:span text:style-name="T11">ob</text:span></text:p>
          <draw:enhanced-geometry svg:viewBox="0 0 21600 21600" draw:type="rectangle" draw:enhanced-path="M 0 0 L 21600 0 21600 21600 0 21600 0 0 Z N"/>
        </draw:custom-shape>
        <draw:line draw:style-name="gr2" draw:text-style-name="P11" draw:layer="layout" svg:x1="13.2cm" svg:y1="12.4cm" svg:x2="17.6cm" svg:y2="16.2cm">
          <text:p text:style-name="P2"><text:span text:style-name="T5">ste</text:span><text:span text:style-name="T5">ht <text:s/></text:span></text:p>
        </draw:line>
        <draw:frame draw:style-name="gr14" draw:text-style-name="P6" draw:layer="layout" svg:width="2.618cm" svg:height="1.352cm" draw:transform="rotate (-0.436332312998582) translate (23.518cm 8.659cm)">
          <draw:text-box>
            <text:p><text:span text:style-name="T4">Wo?</text:span></text:p>
          </draw:text-box>
        </draw:frame>
        <draw:line draw:style-name="gr2" draw:text-style-name="P11" draw:layer="layout" svg:x1="16cm" svg:y1="13.2cm" svg:x2="19.8cm" svg:y2="12cm">
          <text:p text:style-name="P2"><text:span text:style-name="T2">in</text:span></text:p>
        </draw:line>
        <draw:custom-shape draw:style-name="gr197" draw:text-style-name="P5" draw:layer="layout" svg:width="5.4cm" svg:height="4.2cm" svg:x="19.8cm" svg:y="9.8cm">
          <text:p text:style-name="P4"><text:span text:style-name="T2">den</text:span></text:p>
          <text:p text:style-name="P4"><text:span text:style-name="T2">Sterne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11" draw:layer="layout" svg:x1="9.45cm" svg:y1="7.884cm" svg:x2="11.73cm" svg:y2="7.887cm">
          <text:p/>
        </draw:line>
        <draw:line draw:style-name="gr17" draw:text-style-name="P11" draw:layer="layout" svg:x1="14.7cm" svg:y1="14.4cm" svg:x2="13.3cm" svg:y2="16.2cm">
          <text:p/>
        </draw:line>
        <draw:frame draw:style-name="gr198" draw:text-style-name="P24" draw:layer="layout" svg:width="1.819cm" svg:height="2.618cm" svg:x="17.4cm" svg:y="15.8cm">
          <draw:text-box>
            <text:p><text:span text:style-name="T30">Ø</text:span></text:p>
          </draw:text-box>
        </draw:frame>
        <draw:frame draw:style-name="gr41" draw:text-style-name="P24" draw:layer="layout" svg:width="1.819cm" svg:height="2.144cm" draw:transform="rotate (0.26476644752754) translate (11.035cm 3.103cm)">
          <draw:text-box>
            <text:p><text:span text:style-name="T10">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1" svg:font-family="Arial" style:font-family-generic="swiss"/>
    <style:font-face style:name="Arial2" svg:font-family="Arial" style:font-adornments="Standard" style:font-family-generic="swiss"/>
    <style:font-face style:name="FreeSans2" svg:font-family="FreeSans" style:font-family-generic="swiss"/>
    <style:font-face style:name="OpenSymbol1" svg:font-family="OpenSymbol, 'Arial Unicode MS'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Gradient_20_16" draw:display-name="Gradient 16" draw:style="linear" draw:start-color="#eeeeee" draw:end-color="#ffffff" draw:start-intensity="100%" draw:end-intensity="100%" draw:angle="300" draw:border="0%"/>
    <draw:marker draw:name="Arrow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line-height="120%" fo:text-align="justify" style:text-autospace="none"/>
      <style:text-properties style:use-window-font-color="true" fo:language="de" fo:country="DE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Überschrift_20_1" style:display-name="Überschrift 1" style:family="graphic">
      <style:paragraph-properties fo:margin-top="0.746cm" fo:margin-bottom="0.374cm" fo:line-height="120%" fo:text-align="justify" style:text-autospace="none"/>
      <style:text-properties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8pt" style:font-weight-asian="normal" style:font-weight-complex="bold"/>
    </style:style>
    <style:style style:name="Überschrift_20_2" style:display-name="Überschrift 2" style:family="graphic">
      <style:paragraph-properties fo:margin-top="0.623cm" fo:margin-bottom="0.374cm" fo:line-height="120%" fo:text-align="justify" style:text-autospace="none"/>
      <style:text-properties style:font-name="Liberation Sans2" fo:font-family="'Liberation Sans', Arial" style:font-family-generic="swiss" style:font-pitch="variable" fo:font-size="12pt" fo:font-weight="bold" style:font-name-asian="FreeSans1" style:font-family-asian="FreeSans" style:font-family-generic-asian="swiss" style:font-pitch-asian="variable" style:font-size-asian="16pt" style:font-weight-asian="normal" style:font-weight-complex="bold"/>
    </style:style>
    <style:style style:name="Überschrift_20_3" style:display-name="Überschrift 3" style:family="graphic">
      <style:paragraph-properties fo:margin-top="0.441cm" fo:margin-bottom="0cm" fo:line-height="120%" fo:text-align="justify" style:text-autospace="none"/>
      <style:text-properties style:font-name="Liberation Serif1" fo:font-family="'Liberation Serif', 'Times New Roman'" style:font-family-generic="roman" style:font-pitch="variable" fo:font-size="12pt" fo:font-weight="bold" style:font-name-asian="FreeSans1" style:font-family-asian="FreeSans" style:font-family-generic-asian="swiss" style:font-pitch-asian="variable" style:font-size-asian="14pt" style:font-weight-asian="normal" style:font-weight-complex="bold"/>
    </style:style>
    <style:style style:name="Zitat" style:family="graphic">
      <style:paragraph-properties style:text-autospace="none"/>
      <style:text-properties fo:font-style="italic" style:font-style-asian="italic" style:font-style-complex="italic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ßnotenanker" style:family="graphic">
      <style:paragraph-properties style:text-autospace="none"/>
      <style:text-properties style:text-position="11% 58%"/>
    </style:style>
    <style:style style:name="Fußnotenzeichen" style:family="graphic">
      <style:paragraph-properties style:text-autospace="none"/>
    </style:style>
    <style:style style:name="Nummerierungszeichen" style:family="graphic">
      <style:paragraph-properties style:text-autospace="none"/>
    </style:style>
    <style:style style:name="Aufzählungszeichen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Abbildung" style:family="graphic">
      <style:paragraph-properties fo:margin-top="0.374cm" fo:margin-bottom="0.374cm" fo:line-height="120%" fo:text-align="justify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Beschriftung" style:family="graphic">
      <style:paragraph-properties fo:margin-top="0.374cm" fo:margin-bottom="0.374cm" fo:line-height="120%" fo:text-align="justify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Tabellen_20_Inhalt" style:display-name="Tabellen Inhalt" style:family="graphic">
      <style:paragraph-properties fo:line-height="120%" fo:text-align="justify" style:text-autospace="none"/>
    </style:style>
    <style:style style:name="Fußnote" style:family="graphic">
      <style:paragraph-properties fo:margin-left="1.055cm" fo:margin-right="0cm" fo:line-height="100%" fo:text-align="justify" fo:text-indent="-1.055cm" style:text-autospace="none"/>
      <style:text-properties fo:font-size="10pt" style:font-size-asian="10pt" style:font-size-complex="10pt"/>
    </style:style>
    <style:style style:name="Quotations" style:family="graphic">
      <style:paragraph-properties fo:margin-top="0.351cm" fo:margin-bottom="0.441cm" fo:line-height="120%" fo:text-align="justify" style:text-autospace="none"/>
      <style:text-properties fo:font-style="italic" style:font-style-asian="italic" style:font-style-complex="italic"/>
    </style:style>
    <style:style style:name="Verzeichnis" style:family="graphic">
      <style:paragraph-properties fo:line-height="120%" fo:text-align="justify" style:text-autospace="none"/>
      <style:text-properties style:font-name-asian="FreeSans2" style:font-family-asian="FreeSans" style:font-family-generic-asian="swiss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-asian="FreeSans2" style:font-family-asian="FreeSans" style:font-family-generic-asian="swiss"/>
    </style:style>
    <style:style style:name="Unbenannt1" style:family="graphic">
      <style:paragraph-properties style:text-autospace="none"/>
    </style:style>
    <style:style style:name="Tabellen_20_Überschrift" style:display-name="Tabellen Überschrift" style:family="graphic">
      <style:paragraph-properties fo:line-height="120%" fo:text-align="center" style:text-autospace="none"/>
      <style:text-properties fo:font-weight="bold" style:font-weight-asian="bold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style:font-name="Arial" fo:font-family="Arial" style:font-family-generic="swiss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style:font-name="Arial" fo:font-family="Arial" style:font-family-generic="swiss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style:font-name="Arial" fo:font-family="Arial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style:font-name="Arial" fo:font-family="Arial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style:font-name="Arial" fo:font-family="Arial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style:font-name="Arial" fo:font-family="Arial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800000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bold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svg:stroke-width="0.053cm" svg:stroke-color="#cccccc" draw:marker-start-width="0.279cm" draw:marker-end-width="0.279cm" draw:fill="gradient" draw:fill-color="#eeeeee" draw:fill-gradient-name="Gradient_20_16" draw:opacity="100%" draw:textarea-vertical-align="middle" draw:auto-grow-height="false" fo:min-height="19.8cm" fo:min-width="26.6cm" fo:padding-top="0.026cm" fo:padding-bottom="0.026cm" fo:padding-left="0.026cm" fo:padding-right="0.026cm"/>
    </style:style>
    <style:style style:name="Mpr2" style:family="presentation" style:parent-style-name="Standard-title">
      <style:graphic-properties draw:auto-grow-height="false" fo:min-height="3.507cm"/>
    </style:style>
    <style:style style:name="Mpr3" style:family="presentation" style:parent-style-name="Standard-outline1">
      <style:graphic-properties fo:min-height="12.18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eeeeee" draw:fill-gradient-name="Gradient_20_16" draw:opacity="100%"/>
      <style:paragraph-properties fo:text-align="center"/>
    </style:style>
    <style:style style:name="MP6" style:family="paragraph">
      <style:paragraph-properties fo:margin-top="0.2cm" fo:margin-bottom="0cm" fo:text-align="start"/>
    </style:style>
    <style:style style:name="MP7" style:family="paragraph">
      <loext:graphic-properties draw:fill="none" draw:fill-color="#ffffff"/>
      <style:paragraph-properties fo:text-align="center"/>
      <style:text-properties fo:color="#cccccc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ccccc" style:font-name="Arial" fo:font-size="10pt" style:font-size-asian="10pt" style:font-size-complex="10pt"/>
    </style:style>
    <style:style style:name="MT3" style:family="text">
      <style:text-properties fo:color="#cccccc" style:font-name="Arial2" fo:font-size="10pt" style:font-name-asian="Arial2" style:font-size-asian="10pt" style:font-name-complex="Arial2" style:font-size-complex="10pt"/>
    </style:style>
    <style:style style:name="MT4" style:family="text">
      <style:text-properties fo:color="#cccccc" style:font-name="Arial" fo:font-size="10pt" style:font-name-asian="Arial2" style:font-size-asian="10pt" style:font-name-complex="Arial2" style:font-size-complex="1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custom-shape presentation:style-name="Mpr1" draw:text-style-name="MP5" draw:layer="backgroundobjects" svg:width="26.6cm" svg:height="19.8cm" svg:x="0.6cm" svg:y="0.6cm">
        <text:p/>
        <draw:enhanced-geometry svg:viewBox="0 0 21600 21600" draw:type="rectangle" draw:enhanced-path="M 0 0 L 21600 0 21600 21600 0 21600 0 0 Z N"/>
      </draw:custom-shape>
      <draw:frame presentation:style-name="Mpr2" draw:layer="backgroundobjects" svg:width="25.199cm" svg:height="3.506cm" svg:x="1.4cm" svg:y="1.137cm" presentation:class="title">
        <draw:text-box>
          <text:p>Format des Titeltextes durch Klicken bearbeiten</text:p>
        </draw:text-box>
      </draw:frame>
      <draw:frame presentation:style-name="Mpr3" draw:layer="backgroundobjects" svg:width="25.199cm" svg:height="12.179cm" svg:x="1.4cm" svg:y="6.314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7" draw:layer="backgroundobjects" svg:width="26.6cm" svg:height="0.4cm" svg:x="0.6cm" svg:y="20cm">
        <draw:text-box>
          <text:p text:style-name="MP6"><text:span text:style-name="MT2"><text:s/></text:span><text:span text:style-name="MT3">©</text:span><text:span text:style-name="MT4"> 2017 </text:span><text:span text:style-name="MT2">Hans-</text:span><text:span text:style-name="MT2">Georg </text:span><text:span text:style-name="MT2">Müller, </text:span><text:span text:style-name="MT2">Satzgram</text:span><text:span text:style-name="MT2">matik </text:span><text:span text:style-name="MT2">lernen mit </text:span><text:span text:style-name="MT2">syntaktisc</text:span><text:span text:style-name="MT2">hen </text:span><text:span text:style-name="MT2">Netzwerke</text:span><text:span text:style-name="MT2">n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18:15:41.048068012</meta:creation-date>
    <dc:date>2018-02-09T18:36:31.260279769</dc:date>
    <meta:editing-duration>PT7H11M1S</meta:editing-duration>
    <meta:editing-cycles>30</meta:editing-cycles>
    <meta:generator>LibreOffice/5.1.6.2$Linux_X86_64 LibreOffice_project/10m0$Build-2</meta:generator>
    <meta:document-statistic meta:object-count="567"/>
  </office:meta>
</office:document-meta>
</file>